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fo:margin-right="-0.0569in"/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888in"/>
      <style:text-properties style:font-name-asian="標楷體" fo:font-size="11pt" style:font-size-asian="11pt"/>
    </style:style>
    <style:style style:name="P17" style:parent-style-name="內文" style:family="paragraph">
      <style:paragraph-properties style:snap-to-layout-grid="false" fo:margin-left="0.3104in" fo:margin-right="-0.0881in" fo:text-indent="-0.3104in">
        <style:tab-stops/>
      </style:paragraph-properties>
      <style:text-properties style:font-name-asian="標楷體" fo:font-size="11pt" style:font-size-asian="11pt"/>
    </style:style>
    <style:style style:name="TableColumn19" style:family="table-column">
      <style:table-column-properties style:column-width="6.5972in"/>
    </style:style>
    <style:style style:name="Table18" style:family="table">
      <style:table-properties style:width="6.5972in" fo:margin-left="0.075in" table:align="left"/>
    </style:style>
    <style:style style:name="TableRow20" style:family="table-row">
      <style:table-row-properties style:min-row-height="6.8791in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 fo:margin-top="0.2833in" fo:line-height="0.25in" fo:margin-left="1.3798in" fo:margin-right="0.0666in" fo:text-indent="-1.3798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0208in" svg:y="-0.50347in" svg:width="0.875in" svg:height="0.5in" style:rel-width="scale" style:rel-height="scale"><draw:text-box><text:p text:style-name="P3"><text:span text:style-name="T4">附件二</text:span></text:p></draw:text-box><svg:title/><svg:desc/></draw:frame></text:span><text:span text:style-name="T5">國立臺北教育大學</text:span><text:span text:style-name="T6">112</text:span><text:span text:style-name="T7">學年度教育學系</text:span></text:p>
      <text:p text:style-name="P8">學士班師資生甄選自傳</text:p>
      <text:p text:style-name="P9"/>
      <text:p text:style-name="P10"><text:span text:style-name="T11">姓名：</text:span><text:span text:style-name="T12"><text:s text:c="18"/></text:span><text:span text:style-name="T13"><text:s text:c="7"/></text:span><text:span text:style-name="T14">學號：</text:span><text:span text:style-name="T15"><text:s text:c="18"/></text:span></text:p>
      <text:p text:style-name="P16">註1.內容可包含家庭背景、求學、工讀(工作)經歷及將來希望從事國小教職的意向。</text:p>
      <text:p text:style-name="P17">註2.以電腦繕打，中文標楷體、英文<text:s/>Times New Roman、字體<text:s/>14<text:s/>號、固定行高<text:s/>22pt，最多<text:s/>7<text:s/>頁。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申請人簽名：</text:span><text:span text:style-name="T25"><text:s/>________________</text:span><text:span text:style-name="T26">；日期：</text:span><text:span text:style-name="T27"><text:s text:c="2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6694in" fo:text-indent="-0.2527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ecc</meta:initial-creator>
    <dc:creator>User</dc:creator>
    <meta:creation-date>2022-01-06T02:59:00Z</meta:creation-date>
    <dc:date>2023-11-15T08:52:00Z</dc:date>
    <meta:print-date>2021-08-24T07:3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