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margin-right="-0.0944in"/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1888in"/>
      <style:text-properties style:font-name-asian="標楷體" fo:font-size="11pt" style:font-size-asian="11pt" style:font-size-complex="11pt"/>
    </style:style>
    <style:style style:name="P18" style:parent-style-name="內文" style:family="paragraph">
      <style:paragraph-properties style:snap-to-layout-grid="false" fo:margin-left="0.3104in" fo:margin-right="-0.1472in" fo:text-indent="-0.3104in">
        <style:tab-stops/>
      </style:paragraph-properties>
      <style:text-properties style:font-name-asian="標楷體" fo:font-size="11pt" style:font-size-asian="11pt" style:font-size-complex="11pt"/>
    </style:style>
    <style:style style:name="TableColumn20" style:family="table-column">
      <style:table-column-properties style:column-width="6.5972in"/>
    </style:style>
    <style:style style:name="Table19" style:family="table">
      <style:table-properties style:width="6.5972in" fo:margin-left="0.075in" table:align="left"/>
    </style:style>
    <style:style style:name="TableRow21" style:family="table-row">
      <style:table-row-properties style:min-row-height="6.8791in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end" fo:margin-top="0.2833in" fo:line-height="0.25in" fo:margin-left="1.3798in" fo:margin-right="0.1111in" fo:text-indent="-1.379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33542in" svg:y="-0.60347in" svg:width="0.875in" svg:height="0.5in" style:rel-width="scale" style:rel-height="scale"><draw:text-box><text:p text:style-name="P3"><text:span text:style-name="T4">附件二</text:span></text:p></draw:text-box><svg:title/><svg:desc/></draw:frame></text:span><text:span text:style-name="T5">國立臺北教育大學</text:span><text:span text:style-name="T6">11</text:span><text:span text:style-name="T7">5</text:span><text:span text:style-name="T8">學年度教育學系</text:span></text:p>
      <text:p text:style-name="P9">碩士班師資生甄選自傳</text:p>
      <text:p text:style-name="P10"/>
      <text:p text:style-name="P11"><text:span text:style-name="T12">姓名：</text:span><text:span text:style-name="T13"><text:s text:c="18"/></text:span><text:span text:style-name="T14"><text:s text:c="7"/></text:span><text:span text:style-name="T15">學號：</text:span><text:span text:style-name="T16"><text:s text:c="18"/></text:span></text:p>
      <text:p text:style-name="P17">註1.內容可包含家庭背景、求學、工讀(工作)經歷及將來希望從事國小教職的意向。</text:p>
      <text:p text:style-name="P18">註2.以電腦繕打，中文標楷體、英文<text:s/>Times New Roman、字體<text:s/>14<text:s/>號、固定行高<text:s/>22pt，最多<text:s/>7<text:s/>頁。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</table:table>
      <text:p text:style-name="P24"><text:span text:style-name="T25">申請人簽名：</text:span><text:span text:style-name="T26"><text:s/>________________</text:span><text:span text:style-name="T27">；日期：</text:span><text:span text:style-name="T28"><text:s text:c="6"/></text:span><text:span text:style-name="T29">年</text:span><text:span text:style-name="T30"><text:s text:c="8"/></text:span><text:span text:style-name="T31">月</text:span><text:span text:style-name="T32"><text:s text:c="7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666in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華康楷書體W5" fo:font-size="20pt" style:font-size-asian="20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8305in" fo:margin-right="-0.5041in" fo:text-indent="-0.7479in">
        <style:tab-stops/>
      </style:paragraph-properties>
      <style:text-properties style:font-name="標楷體"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6694in" fo:text-indent="-0.252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333in" fo:margin-left="0.9055in" fo:text-indent="-0.905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347in" fo:line-height="0.3333in" fo:margin-left="0.8895in" fo:text-indent="-0.47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華康楷書體W5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style:vertical-align="auto" fo:line-height="100%">
        <style:tab-stops>
          <style:tab-stop style:type="right" style:leader-style="dotted" style:leader-text="." style:position="6.6861in"/>
        </style:tab-stops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77in" fo:margin-right="0.7875in" style:num-format="- 1 -, - 2 -, - 3 -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104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學年度碩士班師培生甄選第1次甄選委員會議紀錄</dc:title>
    <dc:description/>
    <dc:subject/>
    <meta:initial-creator>-</meta:initial-creator>
    <dc:creator>User</dc:creator>
    <meta:creation-date>2024-07-30T08:29:00Z</meta:creation-date>
    <dc:date>2026-05-25T01:06:00Z</dc:date>
    <meta:print-date>2022-04-20T08:24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35" meta:character-count="235" meta:row-count="1" meta:non-whitespace-character-count="201"/>
  </office:meta>
</office:document-meta>
</file>