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right="-0.0569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1888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margin-left="0.3104in" fo:margin-right="-0.0881in" fo:text-indent="-0.3104in">
        <style:tab-stops/>
      </style:paragraph-properties>
      <style:text-properties style:font-name-asian="標楷體" fo:font-size="11pt" style:font-size-asian="11pt"/>
    </style:style>
    <style:style style:name="TableColumn29" style:family="table-column">
      <style:table-column-properties style:column-width="6.5972in"/>
    </style:style>
    <style:style style:name="Table28" style:family="table">
      <style:table-properties style:width="6.5972in" fo:margin-left="0.075in" table:align="left"/>
    </style:style>
    <style:style style:name="TableRow30" style:family="table-row">
      <style:table-row-properties style:min-row-height="6.8791in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margin-top="0.2833in" fo:line-height="0.25in" fo:margin-left="1.3798in" fo:margin-right="0.0666in" fo:text-indent="-1.3798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0208in" svg:y="-0.50347in" svg:width="0.875in" svg:height="0.5in" style:rel-width="scale" style:rel-height="scale"><draw:text-box><text:p text:style-name="P3"><text:span text:style-name="T4">附件二</text:span></text:p></draw:text-box><svg:title/><svg:desc/></draw:frame></text:span><text:span text:style-name="T5">國立臺北教育大學</text:span><text:span text:style-name="T6"><text:s/></text:span><text:span text:style-name="T7"><text:s/></text:span><text:span text:style-name="T8">教育學系</text:span></text:p>
      <text:p text:style-name="P9">113學年度學士班師資生甄選<text:s/><text:s/>自傳</text:p>
      <text:p text:style-name="P10"/>
      <text:p text:style-name="P11"><text:span text:style-name="T12">姓名：</text:span><text:span text:style-name="T13"><text:s text:c="10"/></text:span><text:span text:style-name="T14"><text:s text:c="3"/></text:span><text:span text:style-name="T15"><text:s text:c="5"/></text:span><text:span text:style-name="T16"><text:s text:c="5"/></text:span><text:span text:style-name="T17"><text:s text:c="3"/></text:span><text:span text:style-name="T18"><text:s text:c="7"/></text:span><text:span text:style-name="T19">學號：</text:span><text:span text:style-name="T20"><text:s text:c="6"/></text:span><text:span text:style-name="T21"><text:s text:c="2"/></text:span><text:span text:style-name="T22"><text:s/></text:span><text:span text:style-name="T23"><text:s text:c="3"/></text:span><text:span text:style-name="T24"><text:s text:c="12"/></text:span><text:span text:style-name="T25"><text:s/></text:span></text:p>
      <text:p text:style-name="P26">註1.內容可包含家庭背景、求學、工讀(工作)經歷及將來希望從事國小教職的意向。</text:p>
      <text:p text:style-name="P27">註2.以電腦繕打，中文標楷體、英文<text:s/>Times New Roman、字體<text:s/>14<text:s/>號、固定行高<text:s/>22pt，最多<text:s/>7<text:s/>頁。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申請人簽名：</text:span><text:span text:style-name="T35"><text:s/>________________</text:span><text:span text:style-name="T36">；日期：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6694in" fo:text-indent="-0.252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ecc</meta:initial-creator>
    <dc:creator>User</dc:creator>
    <meta:creation-date>2022-01-06T02:59:00Z</meta:creation-date>
    <dc:date>2024-12-06T08:05:00Z</dc:date>
    <meta:print-date>2021-08-24T07:33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