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right="-0.0944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1888in"/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margin-left="0.3104in" fo:margin-right="-0.1472in" fo:text-indent="-0.3104in">
        <style:tab-stops/>
      </style:paragraph-properties>
      <style:text-properties style:font-name-asian="標楷體" fo:font-size="11pt" style:font-size-asian="11pt" style:font-size-complex="11pt"/>
    </style:style>
    <style:style style:name="TableColumn35" style:family="table-column">
      <style:table-column-properties style:column-width="6.5972in"/>
    </style:style>
    <style:style style:name="Table34" style:family="table">
      <style:table-properties style:width="6.5972in" fo:margin-left="0.075in" table:align="left"/>
    </style:style>
    <style:style style:name="TableRow36" style:family="table-row">
      <style:table-row-properties style:min-row-height="6.8791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margin-top="0.2833in" fo:line-height="0.25in" fo:margin-left="1.3798in" fo:margin-right="0.1111in" fo:text-indent="-1.3798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3542in" svg:y="-0.60347in" svg:width="0.875in" svg:height="0.5in" style:rel-width="scale" style:rel-height="scale"><draw:text-box><text:p text:style-name="P3"><text:span text:style-name="T4">附件</text:span><text:span text:style-name="T5">二</text:span></text:p></draw:text-box><svg:title/><svg:desc/></draw:frame></text:span><text:span text:style-name="T6">國立臺北教育大學</text:span><text:span text:style-name="T7">114</text:span><text:span text:style-name="T8">學年度教育學系</text:span></text:p>
      <text:p text:style-name="P9">碩士班師資生甄選自傳</text:p>
      <text:p text:style-name="P10"/>
      <text:p text:style-name="P11"><text:span text:style-name="T12">姓</text:span><text:span text:style-name="T13">名</text:span><text:span text:style-name="T14">：</text:span><text:span text:style-name="T15"><text:s text:c="11"/></text:span><text:span text:style-name="T16"><text:s text:c="2"/></text:span><text:span text:style-name="T17"><text:s/></text:span><text:span text:style-name="T18"><text:s/></text:span><text:span text:style-name="T19"><text:s text:c="3"/></text:span><text:span text:style-name="T20"><text:s text:c="3"/></text:span><text:span text:style-name="T21"><text:s text:c="4"/></text:span><text:span text:style-name="T22">學</text:span><text:span text:style-name="T23">號</text:span><text:span text:style-name="T24">：</text:span><text:span text:style-name="T25"><text:s text:c="3"/></text:span><text:span text:style-name="T26"><text:s/></text:span><text:span text:style-name="T27"><text:s/></text:span><text:span text:style-name="T28"><text:s/></text:span><text:span text:style-name="T29"><text:s/></text:span><text:span text:style-name="T30"><text:s text:c="2"/></text:span><text:span text:style-name="T31"><text:s text:c="9"/></text:span></text:p>
      <text:p text:style-name="P32">註1.內容可包含家庭背景、求學、工讀(工作)經歷及將來希望從事國小教職的意向。</text:p>
      <text:p text:style-name="P33">註2.以電腦繕打，中文標楷體、英文<text:s/>Times New Roman、字體<text:s/>14<text:s/>號、固定行高<text:s/>22pt，最多<text:s/>7<text:s/>頁。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<text:span text:style-name="T40">申</text:span><text:span text:style-name="T41">請</text:span><text:span text:style-name="T42">人</text:span><text:span text:style-name="T43">簽名：</text:span><text:span text:style-name="T44"><text:s/></text:span><text:span text:style-name="T45">________________</text:span><text:span text:style-name="T46">；日期：</text:span><text:span text:style-name="T47"><text:s/></text:span><text:span text:style-name="T48"><text:s/></text:span><text:span text:style-name="T49"><text:s text:c="4"/></text:span><text:span text:style-name="T50">年</text:span><text:span text:style-name="T51"><text:s/></text:span><text:span text:style-name="T52"><text:s/></text:span><text:span text:style-name="T53"><text:s text:c="6"/></text:span><text:span text:style-name="T54">月</text:span><text:span text:style-name="T55"><text:s/></text:span><text:span text:style-name="T56"><text:s text:c="5"/>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666in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華康楷書體W5" fo:font-size="20pt" style:font-size-asian="2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8305in" fo:margin-right="-0.5041in" fo:text-indent="-0.747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6694in" fo:text-indent="-0.252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333in" fo:margin-left="0.9055in" fo:text-indent="-0.90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347in" fo:line-height="0.3333in" fo:margin-left="0.8895in" fo:text-indent="-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華康楷書體W5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>
        <style:tab-stops>
          <style:tab-stop style:type="right" style:leader-style="dotted" style:leader-text="." style:position="6.6861in"/>
        </style:tab-stops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77in" fo:margin-right="0.7875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04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學年度碩士班師培生甄選第1次甄選委員會議紀錄</dc:title>
    <dc:description/>
    <dc:subject/>
    <meta:initial-creator>-</meta:initial-creator>
    <dc:creator>User</dc:creator>
    <meta:creation-date>2024-07-30T08:29:00Z</meta:creation-date>
    <dc:date>2025-04-25T03:50:00Z</dc:date>
    <meta:print-date>2022-04-20T08:2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5" meta:character-count="235" meta:row-count="1" meta:non-whitespace-character-count="201"/>
  </office:meta>
</office:document-meta>
</file>