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27in" text:min-label-width="0.3333in" text:list-level-position-and-space-mode="label-alignment">
          <style:list-level-label-alignment text:label-followed-by="listtab" fo:margin-left="0.536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61in" text:min-label-width="0.5in" text:list-level-position-and-space-mode="label-alignment">
          <style:list-level-label-alignment text:label-followed-by="listtab" fo:margin-left="1.0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1888in"/>
      <style:text-properties style:font-name-asian="標楷體" fo:font-size="11pt" style:font-size-asian="11pt"/>
    </style:style>
    <style:style style:name="P37" style:parent-style-name="內文" style:family="paragraph">
      <style:paragraph-properties style:snap-to-layout-grid="false" fo:margin-left="0.3104in" fo:margin-right="-0.0881in" fo:text-indent="-0.3104in">
        <style:tab-stops/>
      </style:paragraph-properties>
      <style:text-properties style:font-name-asian="標楷體" fo:font-size="11pt" style:font-size-asian="11pt"/>
    </style:style>
    <style:style style:name="TableColumn39" style:family="table-column">
      <style:table-column-properties style:column-width="6.5972in"/>
    </style:style>
    <style:style style:name="Table38" style:family="table">
      <style:table-properties style:width="6.5972in" fo:margin-left="0.075in" table:align="left"/>
    </style:style>
    <style:style style:name="TableRow40" style:family="table-row">
      <style:table-row-properties style:min-row-height="7.3222in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margin-top="0.2833in" fo:line-height="0.25in" fo:margin-left="1.3798in" fo:margin-right="0.0666in" fo:text-indent="-1.3798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0208in" svg:y="-0.50347in" svg:width="0.875in" svg:height="0.5in" style:rel-width="scale" style:rel-height="scale"><draw:text-box><text:p text:style-name="P3"><text:span text:style-name="T4">附件</text:span></text:p></draw:text-box><svg:title/><svg:desc/></draw:frame></text:span><text:span text:style-name="T5">國立臺北教育大學</text:span><text:span text:style-name="T6"><text:s/></text:span><text:span text:style-name="T7">11</text:span><text:span text:style-name="T8">4</text:span><text:span text:style-name="T9">學年度</text:span><text:span text:style-name="T10">學</text:span><text:span text:style-name="T11">士</text:span><text:span text:style-name="T12">班</text:span></text:p>
      <text:p text:style-name="P13">學生申請轉入教育學系______年級</text:p>
      <text:p text:style-name="P14">自傳</text:p>
      <text:p text:style-name="P15"><text:span text:style-name="T16">姓</text:span><text:span text:style-name="T17">名</text:span><text:span text:style-name="T18">：</text:span><text:span text:style-name="T19"><text:s text:c="11"/></text:span><text:span text:style-name="T20"><text:s text:c="2"/></text:span><text:span text:style-name="T21"><text:s/></text:span><text:span text:style-name="T22"><text:s/></text:span><text:span text:style-name="T23"><text:s text:c="3"/></text:span><text:span text:style-name="T24"><text:s text:c="3"/></text:span><text:span text:style-name="T25"><text:s text:c="4"/></text:span><text:span text:style-name="T26">學</text:span><text:span text:style-name="T27">號</text:span><text:span text:style-name="T28">：</text:span><text:span text:style-name="T29"><text:s text:c="3"/></text:span><text:span text:style-name="T30"><text:s/></text:span><text:span text:style-name="T31"><text:s/></text:span><text:span text:style-name="T32"><text:s/></text:span><text:span text:style-name="T33"><text:s/></text:span><text:span text:style-name="T34"><text:s text:c="2"/></text:span><text:span text:style-name="T35"><text:s text:c="9"/></text:span></text:p>
      <text:p text:style-name="P36">註1.內容可包含家庭背景、求學、工讀(工作)經歷及將來希望從事國小教職的意向。</text:p>
      <text:p text:style-name="P37">註2.以電腦繕打，中文標楷體、英文<text:s/>Times New Roman、字體<text:s/>14<text:s/>號、固定行高<text:s/>22pt，最多<text:s/>7<text:s/>頁。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><text:span text:style-name="T44">申</text:span><text:span text:style-name="T45">請</text:span><text:span text:style-name="T46">人</text:span><text:span text:style-name="T47">簽名：</text:span><text:span text:style-name="T48"><text:s/></text:span><text:span text:style-name="T49">________________</text:span><text:span text:style-name="T50">；日期：</text:span><text:span text:style-name="T51"><text:s/></text:span><text:span text:style-name="T52"><text:s/></text:span><text:span text:style-name="T53"><text:s text:c="2"/></text:span><text:span text:style-name="T54">年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style:snap-to-layout-grid="false" fo:text-align="justify" style:vertical-align="baseline" fo:line-height="0.3333in" fo:margin-left="0.6694in" fo:text-indent="-0.2527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Segoe UI" fo:language="en" fo:country="US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Segoe U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27in" text:min-label-width="0.3333in" text:list-level-position-and-space-mode="label-alignment">
          <style:list-level-label-alignment text:label-followed-by="listtab" fo:margin-left="0.536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61in" text:min-label-width="0.5in" text:list-level-position-and-space-mode="label-alignment">
          <style:list-level-label-alignment text:label-followed-by="listtab" fo:margin-left="1.0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ecc</meta:initial-creator>
    <dc:creator>User</dc:creator>
    <meta:creation-date>2025-03-04T00:47:00Z</meta:creation-date>
    <dc:date>2025-03-04T00:47:00Z</dc:date>
    <meta:print-date>2021-08-24T07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