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2604in" style:use-optimal-column-width="false"/>
    </style:style>
    <style:style style:name="TableColumn21" style:family="table-column">
      <style:table-column-properties style:column-width="0.5111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3.2486in" style:use-optimal-column-width="false"/>
    </style:style>
    <style:style style:name="Table17" style:family="table">
      <style:table-properties style:width="7.3833in" fo:margin-left="0.0194in" table:align="left"/>
    </style:style>
    <style:style style:name="TableRow24" style:family="table-row">
      <style:table-row-properties style:min-row-height="0.6951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2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margin-bottom="0.0416in" fo:line-height="0.2083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416in" fo:margin-bottom="0.0416in" fo:line-height="0.2083in"/>
    </style:style>
    <style:style style:name="T36" style:parent-style-name="預設段落字型" style:family="text">
      <style:text-properties style:font-name-asian="標楷體" fo:color="#A6A6A6"/>
    </style:style>
    <style:style style:name="T37" style:parent-style-name="預設段落字型" style:family="text">
      <style:text-properties style:font-name-asian="標楷體" fo:color="#A6A6A6"/>
    </style:style>
    <style:style style:name="T38" style:parent-style-name="預設段落字型" style:family="text">
      <style:text-properties style:font-name-asian="標楷體" fo:color="#A6A6A6"/>
    </style:style>
    <style:style style:name="T39" style:parent-style-name="預設段落字型" style:family="text">
      <style:text-properties style:font-name-asian="標楷體" fo:color="#A6A6A6"/>
    </style:style>
    <style:style style:name="T40" style:parent-style-name="預設段落字型" style:family="text">
      <style:text-properties style:font-name-asian="標楷體" fo:color="#A6A6A6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083in"/>
      <style:text-properties style:font-name-asian="標楷體" fo:color="#A6A6A6"/>
    </style:style>
    <style:style style:name="TableRow46" style:family="table-row">
      <style:table-row-properties style:min-row-height="0.5118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083in"/>
      <style:text-properties style:font-name-asian="標楷體" fo:color="#A6A6A6"/>
    </style:style>
    <style:style style:name="TableRow51" style:family="table-row">
      <style:table-row-properties style:min-row-height="0.384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list-style-name="LFO3" style:family="paragraph">
      <style:paragraph-properties style:snap-to-layout-grid="false" fo:line-height="0.2083in"/>
      <style:text-properties style:font-name-asian="標楷體"/>
    </style:style>
    <style:style style:name="P60" style:parent-style-name="內文" style:family="paragraph">
      <style:paragraph-properties style:snap-to-layout-grid="false" fo:line-height="0.2083in"/>
      <style:text-properties style:font-name-asian="標楷體"/>
    </style:style>
    <style:style style:name="P61" style:parent-style-name="內文" style:family="paragraph">
      <style:paragraph-properties style:snap-to-layout-grid="false" fo:line-height="0.2083in"/>
      <style:text-properties style:font-name-asian="標楷體"/>
    </style:style>
    <style:style style:name="TableRow62" style:family="table-row">
      <style:table-row-properties style:min-row-height="0.384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list-style-name="LFO3" style:family="paragraph">
      <style:paragraph-properties style:snap-to-layout-grid="false" fo:line-height="0.2083in"/>
      <style:text-properties style:font-name-asian="標楷體"/>
    </style:style>
    <style:style style:name="P66" style:parent-style-name="內文" style:family="paragraph">
      <style:paragraph-properties style:snap-to-layout-grid="false" fo:line-height="0.2083in"/>
      <style:text-properties style:font-name-asian="標楷體"/>
    </style:style>
    <style:style style:name="P67" style:parent-style-name="內文" style:family="paragraph">
      <style:paragraph-properties style:snap-to-layout-grid="false" fo:line-height="0.2083in"/>
      <style:text-properties style:font-name-asian="標楷體"/>
    </style:style>
    <style:style style:name="TableRow68" style:family="table-row">
      <style:table-row-properties style:min-row-height="0.384in" style:use-optimal-row-height="false" fo:keep-together="always"/>
    </style:style>
    <style:style style:name="P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list-style-name="LFO3" style:family="paragraph">
      <style:paragraph-properties style:snap-to-layout-grid="false" fo:line-height="0.2083in"/>
      <style:text-properties style:font-name-asian="標楷體"/>
    </style:style>
    <style:style style:name="P72" style:parent-style-name="內文" style:family="paragraph">
      <style:paragraph-properties style:snap-to-layout-grid="false" fo:line-height="0.2083in"/>
      <style:text-properties style:font-name-asian="標楷體"/>
    </style:style>
    <style:style style:name="P73" style:parent-style-name="內文" style:family="paragraph">
      <style:paragraph-properties style:snap-to-layout-grid="false" fo:line-height="0.2083in"/>
      <style:text-properties style:font-name-asian="標楷體"/>
    </style:style>
    <style:style style:name="TableRow74" style:family="table-row">
      <style:table-row-properties style:min-row-height="0.384in" style:use-optimal-row-height="false" fo:keep-together="always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list-style-name="LFO3" style:family="paragraph">
      <style:paragraph-properties style:snap-to-layout-grid="false" fo:line-height="0.2083in"/>
      <style:text-properties style:font-name-asian="標楷體"/>
    </style:style>
    <style:style style:name="P78" style:parent-style-name="內文" style:family="paragraph">
      <style:paragraph-properties style:snap-to-layout-grid="false" fo:line-height="0.2083in"/>
      <style:text-properties style:font-name-asian="標楷體"/>
    </style:style>
    <style:style style:name="P79" style:parent-style-name="內文" style:family="paragraph">
      <style:paragraph-properties style:snap-to-layout-grid="false" fo:line-height="0.2083in"/>
      <style:text-properties style:font-name-asian="標楷體"/>
    </style:style>
    <style:style style:name="TableRow80" style:family="table-row">
      <style:table-row-properties style:min-row-height="0.6847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list-style-name="LFO4" style:family="paragraph">
      <style:paragraph-properties style:snap-to-layout-grid="false" fo:line-height="0.2083in"/>
      <style:text-properties style:font-name-asian="標楷體"/>
    </style:style>
    <style:style style:name="P87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P90" style:parent-style-name="內文" style:list-style-name="LFO4" style:family="paragraph">
      <style:paragraph-properties style:snap-to-layout-grid="false" fo:line-height="0.2083in"/>
      <style:text-properties style:font-name-asian="標楷體"/>
    </style:style>
    <style:style style:name="P91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-asian="標楷體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P103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TableRow106" style:family="table-row">
      <style:table-row-properties style:min-row-height="0.5208in" style:use-optimal-row-height="false" fo:keep-together="always"/>
    </style:style>
    <style:style style:name="P107" style:parent-style-name="內文" style:family="paragraph">
      <style:paragraph-properties style:snap-to-layout-grid="false" fo:text-align="center" fo:margin-bottom="0.0416in" fo:line-height="0.2083in"/>
      <style:text-properties style:font-name-asian="標楷體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P110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P113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P114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TableRow115" style:family="table-row">
      <style:table-row-properties style:min-row-height="0.5208in" style:use-optimal-row-height="false" fo:keep-together="always"/>
    </style:style>
    <style:style style:name="P116" style:parent-style-name="內文" style:family="paragraph">
      <style:paragraph-properties style:snap-to-layout-grid="false" fo:text-align="center" fo:margin-bottom="0.0416in" fo:line-height="0.2083in"/>
      <style:text-properties style:font-name-asian="標楷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416in" fo:margin-bottom="0.0416in" fo:line-height="0.2083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416in" fo:margin-bottom="0.0416in" fo:line-height="0.2083in"/>
      <style:text-properties style:font-name-asian="標楷體"/>
    </style:style>
    <style:style style:name="P121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 fo:line-height="0.1666in"/>
      <style:text-properties style:font-name-asian="標楷體" fo:letter-spacing="-0.0097in"/>
    </style:style>
    <style:style style:name="P150" style:parent-style-name="內文" style:family="paragraph">
      <style:paragraph-properties fo:text-align="justify" fo:line-height="0.1666in"/>
      <style:text-properties style:font-name-asian="標楷體" fo:letter-spacing="-0.0097in"/>
    </style:style>
    <style:style style:name="P15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2" style:parent-style-name="內文" style:family="paragraph">
      <style:paragraph-properties style:snap-to-layout-grid="false" fo:text-align="end" style:line-height-at-leas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國立臺北教育</text:span><text:span text:style-name="T3">大學</text:span><text:span text:style-name="T4">1</text:span><text:span text:style-name="T5">1</text:span><text:span text:style-name="T6">5</text:span><text:span text:style-name="T7">學年度</text:span><text:span text:style-name="T8">教育學系</text:span></text:p>
      <text:p text:style-name="P9"><text:span text:style-name="T10">教育創新與評鑑</text:span><text:span text:style-name="T11">碩</text:span><text:span text:style-name="T12">士</text:span><text:span text:style-name="T13">在職專</text:span><text:span text:style-name="T14">班</text:span><text:span text:style-name="T15"><text:s/></text:span><text:span text:style-name="T16">個人資料表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基本</text:p>
            <text:p text:style-name="P27">資料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最高學歷</text:p>
          </table:table-cell>
          <table:table-cell table:style-name="TableCell34">
            <text:p text:style-name="P35"><text:span text:style-name="T36">學校</text:span><text:span text:style-name="T37">/</text:span><text:span text:style-name="T38">科系</text:span><text:span text:style-name="T39">/</text:span><text:span text:style-name="T40">起訖年月</text:span></text:p>
          </table:table-cell>
        </table:table-row>
        <table:table-row table:style-name="TableRow41">
          <table:table-cell table:style-name="TableCell42">
            <text:p text:style-name="P43">現職</text:p>
          </table:table-cell>
          <table:table-cell table:style-name="TableCell44" table:number-columns-spanned="5">
            <text:p text:style-name="P45">現職/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經歷</text:p>
          </table:table-cell>
          <table:table-cell table:style-name="TableCell49" table:number-columns-spanned="5">
            <text:p text:style-name="P50">以條列方式陳述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就讀</text:p>
            <text:p text:style-name="P54">動機</text:p>
            <text:p text:style-name="P55">與</text:p>
            <text:p text:style-name="P56">未來</text:p>
            <text:p text:style-name="P57">展望</text:p>
          </table:table-cell>
          <table:table-cell table:style-name="TableCell58" table:number-columns-spanned="5">
            <text:list text:style-name="LFO3" text:continue-numbering="true">
              <text:list-item>
                <text:p text:style-name="P59">報考動機：你為什麼想報考教育創新與評鑑碩士在職專班？您的期待為何？</text:p>
              </text:list-item>
            </text:list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list text:style-name="LFO3" text:continue-numbering="true">
              <text:list-item>
                <text:p text:style-name="P65">性格分析：請具體簡述您具備的理念、特質、潛能，使您自覺特別適合進入本碩士班深造？</text:p>
              </text:list-item>
            </text:list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list text:style-name="LFO3" text:continue-numbering="true">
              <text:list-item>
                <text:p text:style-name="P71">綜整過去與現在的學習及工作表現，您的優勢為何？</text:p>
              </text:list-item>
            </text:list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list text:style-name="LFO3" text:continue-numbering="true">
              <text:list-item>
                <text:p text:style-name="P77">未來的生涯規劃：在本碩士班的學習與您生涯規劃的關聯性為何？</text:p>
              </text:list-item>
            </text:list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研究</text:p>
            <text:p text:style-name="P83">方向</text:p>
            <text:p text:style-name="P84">簡述</text:p>
          </table:table-cell>
          <table:table-cell table:style-name="TableCell85" table:number-columns-spanned="5">
            <text:list text:style-name="LFO4" text:continue-numbering="true">
              <text:list-item>
                <text:p text:style-name="P86">說明個人有興趣的研究範疇，並陳述您可能的研究主題，且略加敘述對於此研究主題有興趣之緣由。</text:p>
              </text:list-item>
            </text:list>
            <text:p text:style-name="P87"/>
            <text:p text:style-name="P88"/>
            <text:p text:style-name="P89"/>
            <text:list text:style-name="LFO4" text:continue-numbering="true">
              <text:list-item>
                <text:p text:style-name="P90">針對上述的研究主題，就該主題說明將如何探究及規劃，並略述入學後可以如何來完成。</text:p>
              </text:list-item>
            </text:list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優良</text:p>
            <text:p text:style-name="P97">事蹟</text:p>
            <text:p text:style-name="P98">或</text:p>
            <text:p text:style-name="P99">其他</text:p>
            <text:p text:style-name="P100">傑出<text:line-break/>與創<text:line-break/>意表<text:line-break/>現</text:p>
          </table:table-cell>
          <table:table-cell table:style-name="TableCell101" table:number-columns-spanned="2">
            <text:p text:style-name="P102">優良事蹟、傑出與創意表現或其他活動參與說明</text:p>
            <text:p text:style-name="P103">(請檢附相關佐證資料)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專業證照說明</text:p>
            <text:p text:style-name="P110">(請附上證明文件影本)</text:p>
          </table:table-cell>
          <table:covered-table-cell/>
          <table:table-cell table:style-name="TableCell111" table:number-columns-spanned="3"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其他有利審查資料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><text:span text:style-name="T122">★</text:span><text:span text:style-name="T123">個人資料表（表格可自行延伸）以</text:span><text:span text:style-name="T124">5</text:span><text:span text:style-name="T125">頁</text:span><text:span text:style-name="T126">為限</text:span><text:span text:style-name="T127">，</text:span><text:span text:style-name="T128">填寫</text:span><text:span text:style-name="T129">簽名</text:span><text:span text:style-name="T130">後</text:span><text:span text:style-name="T131">請轉檔為</text:span><text:span text:style-name="T132">PDF</text:span><text:span text:style-name="T133">格式</text:span><text:span text:style-name="T134">，</text:span><text:span text:style-name="T135">並將</text:span><text:span text:style-name="T136">簡章規定之</text:span><text:span text:style-name="T137">審查資料依序整理</text:span><text:span text:style-name="T138">合併為一個</text:span><text:span text:style-name="T139"><text:s/>PDF<text:s/></text:span><text:span text:style-name="T140">檔案</text:span><text:span text:style-name="T141">。佐證資料不限，惟</text:span><text:span text:style-name="T142">檔案大小依簡章規定</text:span><text:span text:style-name="T143">。</text:span></text:p>
      <text:p text:style-name="P144"><text:span text:style-name="T145">★</text:span><text:span text:style-name="T146">茲證明以上所填寫之資料均為屬實。同時，本人並授權國立臺北教育大學教育學系查明上述資訊。若所述不實，願接受</text:span><text:span text:style-name="T147">國立臺北教育大學</text:span><text:span text:style-name="T148">入學資格之裁決。</text:span></text:p>
      <text:p text:style-name="P149"/>
      <text:p text:style-name="P150"/>
      <text:p text:style-name="P151"/>
      <text:p text:style-name="P152"><text:span text:style-name="T153">填寫人：</text:span><text:span text:style-name="T154"><text:s text:c="16"/></text:span><text:span text:style-name="T155">(</text:span><text:span text:style-name="T156">請簽名</text:span><text:span text:style-name="T157">) <text:s text:c="3"/></text:span><text:span text:style-name="T158"><text:s text:c="4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text:span text:style-name="T1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cky</meta:initial-creator>
    <dc:creator>User</dc:creator>
    <meta:creation-date>2025-11-07T07:06:00Z</meta:creation-date>
    <dc:date>2025-11-07T07:06:00Z</dc:date>
    <meta:print-date>2021-10-20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