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7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3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0.37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0.375in"/>
      <style:text-properties style:font-name="標楷體" style:font-name-asian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olumn46" style:family="table-column">
      <style:table-column-properties style:column-width="2.25in" style:use-optimal-column-width="false"/>
    </style:style>
    <style:style style:name="TableColumn47" style:family="table-column">
      <style:table-column-properties style:column-width="0.3333in" style:use-optimal-column-width="false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0.4895in" style:use-optimal-column-width="false"/>
    </style:style>
    <style:style style:name="TableColumn50" style:family="table-column">
      <style:table-column-properties style:column-width="2.3333in" style:use-optimal-column-width="false"/>
    </style:style>
    <style:style style:name="TableColumn51" style:family="table-column">
      <style:table-column-properties style:column-width="0.3333in" style:use-optimal-column-width="false"/>
    </style:style>
    <style:style style:name="TableColumn52" style:family="table-column">
      <style:table-column-properties style:column-width="0.3437in" style:use-optimal-column-width="false"/>
    </style:style>
    <style:style style:name="TableColumn53" style:family="table-column">
      <style:table-column-properties style:column-width="0.4895in" style:use-optimal-column-width="false"/>
    </style:style>
    <style:style style:name="Table45" style:family="table">
      <style:table-properties style:width="6.9166in" fo:margin-left="0.1861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0.1263in">
        <style:tab-stops/>
      </style:paragraph-properties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0pt" style:font-size-asian="10pt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0pt" style:font-size-asian="1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P171" style:parent-style-name="內文" style:family="paragraph">
      <style:text-properties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indent="0.3333in"/>
      <style:text-properties style:font-name="標楷體" style:font-name-asian="標楷體"/>
    </style:style>
    <style:style style:name="TableColumn209" style:family="table-column">
      <style:table-column-properties style:column-width="3.4166in" style:use-optimal-column-width="false"/>
    </style:style>
    <style:style style:name="TableColumn210" style:family="table-column">
      <style:table-column-properties style:column-width="3.5in" style:use-optimal-column-width="false"/>
    </style:style>
    <style:style style:name="Table208" style:family="table">
      <style:table-properties style:width="6.9166in" fo:margin-left="0.1861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777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5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indent="0.1666in"/>
      <style:text-properties style:font-name="標楷體" style:font-name-asian="標楷體"/>
    </style:style>
    <style:style style:name="P253" style:parent-style-name="內文" style:family="paragraph">
      <style:paragraph-properties fo:margin-left="0.5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5in" fo:text-indent="-0.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教育學系</text:p>
      <text:p text:style-name="P2">「實驗教育微型學分學程」學分審核表</text:p>
      <text:list text:style-name="LFO1" text:continue-numbering="true">
        <text:list-item>
          <text:p text:style-name="P3">學生資料：</text:p>
        </text:list-item>
      </text:list>
      <text:p text:style-name="P4"><text:span text:style-name="T5">姓名：</text:span><text:span text:style-name="T6"><text:s text:c="25"/></text:span><text:span text:style-name="T7"><text:s text:c="4"/>班 <text:s text:c="3"/>級：</text:span><text:span text:style-name="T8"><text:s text:c="20"/></text:span></text:p>
      <text:p text:style-name="P9"><text:span text:style-name="T10">英文姓名:</text:span><text:span text:style-name="T11"><text:s text:c="22"/></text:span><text:span text:style-name="T12">(須與護照一致)</text:span></text:p>
      <text:p text:style-name="P13"><text:span text:style-name="T14">學號：</text:span><text:span text:style-name="T15"><text:s text:c="25"/></text:span><text:span text:style-name="T16"><text:s text:c="4"/></text:span><text:span text:style-name="T17">手機電話：</text:span><text:span text:style-name="T18"><text:s text:c="20"/></text:span></text:p>
      <text:p text:style-name="P19"><text:span text:style-name="T20">生日</text:span><text:span text:style-name="T21">：</text:span><text:span text:style-name="T22"><text:s text:c="3"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/></text:span><text:span text:style-name="T28"><text:s text:c="2"/></text:span><text:span text:style-name="T29">月</text:span><text:span text:style-name="T30"><text:s text:c="3"/></text:span><text:span text:style-name="T31"><text:s/></text:span><text:span text:style-name="T32"><text:s text:c="2"/></text:span><text:span text:style-name="T33">日 <text:s/></text:span><text:span text:style-name="T34"><text:s text:c="4"/></text:span><text:span text:style-name="T35">申請日期：</text:span><text:span text:style-name="T36"><text:s text:c="5"/></text:span><text:span text:style-name="T37">年</text:span><text:span text:style-name="T38"><text:s text:c="4"/></text:span><text:span text:style-name="T39">月</text:span><text:span text:style-name="T40"><text:s text:c="5"/></text:span><text:span text:style-name="T41">日</text:span></text:p>
      <text:p text:style-name="P42"/>
      <text:list text:style-name="LFO1" text:continue-numbering="true">
        <text:list-item>
          <text:p text:style-name="P43">修習學程科目、學分數及成績：【由學生填寫（含畢業學期已修之學程科目）】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修<text:s text:c="5"/>習<text:s text:c="5"/>學<text:s text:c="5"/>程<text:s text:c="5"/>科<text:s text:c="5"/>目<text:s text:c="5"/>及<text:s text:c="5"/>學<text:s text:c="5"/>分<text:s text:c="5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科<text:s text:c="5"/>目<text:s text:c="5"/>名<text:s text:c="5"/>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成</text:p>
            <text:p text:style-name="P64">績</text:p>
          </table:table-cell>
          <table:table-cell table:style-name="TableCell65">
            <text:p text:style-name="P66">審核</text:p>
            <text:p text:style-name="P67">結果</text:p>
          </table:table-cell>
          <table:table-cell table:style-name="TableCell68">
            <text:p text:style-name="P69"><text:span text:style-name="T70">科</text:span><text:span text:style-name="T71"><text:s text:c="5"/></text:span><text:span text:style-name="T72">目</text:span><text:span text:style-name="T73"><text:s text:c="5"/></text:span><text:span text:style-name="T74">名</text:span><text:span text:style-name="T75"><text:s text:c="5"/></text:span><text:span text:style-name="T76">稱</text:span></text:p>
          </table:table-cell>
          <table:table-cell table:style-name="TableCell77">
            <text:p text:style-name="P78">學分</text:p>
            <text:p text:style-name="內文"><text:span text:style-name="T79">數</text:span></text:p>
          </table:table-cell>
          <table:table-cell table:style-name="TableCell80">
            <text:p text:style-name="P81">成</text:p>
            <text:p text:style-name="P82">績</text:p>
          </table:table-cell>
          <table:table-cell table:style-name="TableCell83">
            <text:p text:style-name="P84">審核</text:p>
            <text:p text:style-name="P85">結果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</table:table>
      <text:p text:style-name="P196"/>
      <text:list text:style-name="LFO1" text:continue-numbering="true">
        <text:list-item>
          <text:p text:style-name="P197"><text:span text:style-name="T198">符合</text:span><text:span text:style-name="T199">「</text:span><text:span text:style-name="T200">實驗教育</text:span><text:span text:style-name="T201">微型</text:span><text:span text:style-name="T202">學分學程</text:span><text:span text:style-name="T203">」</text:span><text:span text:style-name="T204">科目及學分共計</text:span><text:span text:style-name="T205"><text:s text:c="9"/></text:span><text:span text:style-name="T206">學分</text:span></text:p>
        </text:list-item>
      </text:list>
      <text:p text:style-name="P207">符合「實驗教育微型學分學程」資格：□是 □否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教育學系審查</text:p>
          </table:table-cell>
          <table:covered-table-cell/>
        </table:table-row>
        <table:table-row table:style-name="TableRow214">
          <table:table-cell table:style-name="TableCell215">
            <text:p text:style-name="P216">審核人</text:p>
          </table:table-cell>
          <table:table-cell table:style-name="TableCell217">
            <text:p text:style-name="P218">系主任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</table:table-cell>
        </table:table-row>
      </table:table>
      <text:p text:style-name="P232"/>
      <text:p text:style-name="P233">備註：</text:p>
      <text:p text:style-name="P234"><text:span text:style-name="T235">一、選修</text:span><text:span text:style-name="T236">「</text:span><text:span text:style-name="T237">實驗教育</text:span><text:span text:style-name="T238">微型</text:span><text:span text:style-name="T239">學分學程</text:span><text:span text:style-name="T240">」</text:span><text:span text:style-name="T241">應以該</text:span><text:span text:style-name="T242">課程規劃表</text:span><text:span text:style-name="T243">為依據，</text:span><text:span text:style-name="T244">至少應修學分10學分，且其中需包含核心課程8學分。</text:span><text:span text:style-name="T245"><text:s text:c="2"/></text:span></text:p>
      <text:p text:style-name="P246"><text:span text:style-name="T247">二、請</text:span><text:span text:style-name="T248">檢附歷年學分成績表一份</text:span><text:span text:style-name="T249">，並</text:span><text:span text:style-name="T250">在修習科目及學分表填入所修習科目及成績</text:span><text:span text:style-name="T251">，俾認定學分。</text:span></text:p>
      <text:p text:style-name="P252">三、本審核表請送教育學系(至善樓508室)審核。</text:p>
      <text:p text:style-name="P253"><text:span text:style-name="T254"><text:s text:c="2"/></text:span><text:span text:style-name="T255">四</text:span><text:span text:style-name="T256">、畢業學期修習</text:span><text:span text:style-name="T257">「</text:span><text:span text:style-name="T258">實驗教育</text:span><text:span text:style-name="T259">微型</text:span><text:span text:style-name="T260">學分學程</text:span><text:span text:style-name="T261">」</text:span><text:span text:style-name="T262">科目之成績是否及格，由招生組</text:span><text:span text:style-name="T263">協助</text:span><text:span text:style-name="T264">查核。</text:span></text:p>
      <text:p text:style-name="P265"><text:span text:style-name="T266"><text:s text:c="2"/>五</text:span><text:span text:style-name="T267">、姓名(</text:span><text:span text:style-name="T268">含英文姓名</text:span><text:span text:style-name="T269">)</text:span><text:span text:style-name="T270">、出生日期、學號等</text:span><text:span text:style-name="T271">資訊</text:span><text:span text:style-name="T272">為完成學分學程後，製作學分學程證書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輔系學分審核表</dc:title>
    <dc:subject/>
    <meta:initial-creator>Microsoft</meta:initial-creator>
    <dc:creator>User</dc:creator>
    <meta:creation-date>2023-03-13T09:15:00Z</meta:creation-date>
    <dc:date>2023-03-13T09:15:00Z</dc:date>
    <meta:print-date>2004-02-23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