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end" fo:margin-bottom="0.0833in" fo:text-indent="0.1652in"/>
      <style:text-properties style:font-name="標楷體" style:font-name-asian="標楷體"/>
    </style:style>
    <style:style style:name="TableColumn4" style:family="table-column">
      <style:table-column-properties style:column-width="0.9944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1.3875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20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243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1.6062in"/>
    </style:style>
    <style:style style:name="Table3" style:family="table">
      <style:table-properties style:width="6.768in" style:rel-width="100.18%" fo:margin-left="-0.0118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1104in">
        <style:tab-stops>
          <style:tab-stop style:type="left" style:position="0.9173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125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812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068in" fo:text-indent="0.06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0631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812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style:line-height-at-least="0.1666in" fo:margin-right="0.2326in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5784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5145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84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right="-0.0201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margin-right="0.0777in" fo:text-indent="0.0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1256in"/>
      <style:text-properties style:font-name="標楷體" style:font-name-asian="標楷體"/>
    </style:style>
    <style:style style:name="TableRow63" style:family="table-row">
      <style:table-row-properties style:min-row-height="1.8361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margin-top="0.1666in" fo:margin-bottom="0.1666in" fo:text-indent="0.0631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margin-top="0.1666in" fo:margin-bottom="0.1666in" fo:text-indent="0.0631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0.1104in" fo:text-indent="0.0555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fo:margin-right="0.1104in" fo:text-indent="0.055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8" style:family="table-row">
      <style:table-row-properties style:min-row-height="0.8437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8437in"/>
    </style:style>
    <style:style style:name="P111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justify" fo:line-height="0.1944in" fo:text-indent="0.1805in"/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索引6" style:family="paragraph">
      <style:paragraph-properties fo:text-align="justify" fo:margin-bottom="0in" fo:line-height="0.25in" fo:margin-right="0.3229in"/>
      <style:text-properties style:font-name="標楷體" style:font-name-asian="標楷體" fo:font-size="12pt" style:font-size-asian="12pt"/>
    </style:style>
    <style:style style:name="P122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123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索引6" style:family="paragraph">
      <style:paragraph-properties fo:text-align="justify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臺北教育大學修習「跨領域統整課程與教學微型學分學程」申請書</text:p>
      <text:p text:style-name="P2"><text:s text:c="27"/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修習</text:p>
            <text:p text:style-name="P16">學程名稱</text:p>
          </table:table-cell>
          <table:table-cell table:style-name="TableCell17" table:number-columns-spanned="3">
            <text:p text:style-name="P18"><text:span text:style-name="T19">跨領域統整課程與教學微型</text:span><text:span text:style-name="T20">學分學程</text:span></text:p>
          </table:table-cell>
          <table:covered-table-cell/>
          <table:covered-table-cell/>
          <table:table-cell table:style-name="TableCell21" table:number-columns-spanned="2">
            <text:p text:style-name="P22">開設學程單位</text:p>
          </table:table-cell>
          <table:covered-table-cell/>
          <table:table-cell table:style-name="TableCell23" table:number-columns-spanned="3">
            <text:p text:style-name="P24">教育學系(至善樓508室)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所屬系所</text:p>
          </table:table-cell>
          <table:table-cell table:style-name="TableCell37" table:number-columns-spanned="8">
            <text:p text:style-name="P38"><text:s text:c="8"/><text:s text:c="5"/><text:s/>學院 <text:s text:c="12"/><text:s/>學系(所)<text:s text:c="9"/>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電子郵件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 table:number-columns-spanned="3">
            <text:p text:style-name="P53"><text:span text:style-name="T54"><text:s text:c="4"/></text:span><text:span text:style-name="T55">年　　月　</text:span><text:span text:style-name="T56"><text:s text:c="3"/></text:span><text:span text:style-name="T57">日</text:span></text:p>
          </table:table-cell>
          <table:covered-table-cell/>
          <table:covered-table-cell/>
          <table:table-cell table:style-name="TableCell58" table:number-columns-spanned="2">
            <text:p text:style-name="P59">申請</text:p>
            <text:p text:style-name="P60">學年度</text:p>
          </table:table-cell>
          <table:covered-table-cell/>
          <table:table-cell table:style-name="TableCell61" table:number-columns-spanned="3">
            <text:p text:style-name="P62">學年度　第　　　學期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其他加修狀況</text:p>
          </table:table-cell>
          <table:table-cell table:style-name="TableCell66" table:number-columns-spanned="8">
            <text:p text:style-name="P67">曾獲核准修習 □教育學程　□　　　　　　　學程</text:p>
            <text:p text:style-name="P68">其他與「跨領域統整課程與教學」相關之課程或研習：<text:s/></text:p>
            <text:p text:style-name="P69">__________________________________</text:p>
            <text:p text:style-name="P70">__________________________________<text:s/>________________________</text:p>
            <text:p text:style-name="P71">___________________________________<text:s/>_______________________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上列資料由申請同學詳實填寫，送交所屬系所主管簽核後，再送交開設學程單位。</text:p>
            <text:p text:style-name="P76"><text:span text:style-name="T77">（各學程應修科目及學分，請至開設學程單位網頁自行下載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申請簽章</text:p>
          </table:table-cell>
          <table:table-cell table:style-name="TableCell81" table:number-rows-spanned="2">
            <text:p text:style-name="P82">本</text:p>
            <text:p text:style-name="P83">人</text:p>
            <text:p text:style-name="P84">簽</text:p>
            <text:p text:style-name="P85">名</text:p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所</text:p>
            <text:p text:style-name="P90">屬</text:p>
            <text:p text:style-name="P91">系</text:p>
            <text:p text:style-name="P92">所</text:p>
            <text:p text:style-name="P93">主</text:p>
            <text:p text:style-name="P94">管</text:p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>開</text:p>
            <text:p text:style-name="P99">設</text:p>
            <text:p text:style-name="P100">學</text:p>
            <text:p text:style-name="P101">程</text:p>
            <text:p text:style-name="P102">單</text:p>
            <text:p text:style-name="P103"><text:span text:style-name="T104">位</text:span></text:p>
          </table:table-cell>
          <table:table-cell table:style-name="TableCell105">
            <text:p text:style-name="P106">承</text:p>
            <text:p text:style-name="P107">辦:</text:p>
            <text:p text:style-name="P108"><text:span text:style-name="T109">人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>主</text:p>
            <text:p text:style-name="P119">:</text:p>
            <text:p text:style-name="內文"><text:span text:style-name="T120">管</text:span></text:p>
          </table:table-cell>
        </table:table-row>
      </table:table>
      <text:p text:style-name="P121">附註：</text:p>
      <text:p text:style-name="P122">一、申請書請隨附歷年成績單正本，以利查核。</text:p>
      <text:p text:style-name="P123"><text:span text:style-name="T124">二、辦理程序：</text:span><text:span text:style-name="T125">學生填妥各項資料→所屬系所主管審查→開設學程單位核定並彙整清冊送教務處備查（本申請書留存開設學程單位）</text:span><text:span text:style-name="T126">。</text:span></text:p>
      <text:p text:style-name="內文"><text:span text:style-name="T127"><text:s text:c="2"/>三、申請時間:</text:span><text:s/><text:span text:style-name="T128">每學期加退選期間</text:span><text:span text:style-name="T129">接受申請。</text:span></text:p>
      <text:p text:style-name="P130"><text:s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索引7" style:display-name="索引 7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索引9" style:display-name="索引 9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修習學程申請書</dc:title>
    <dc:subject/>
    <meta:initial-creator>user</meta:initial-creator>
    <dc:creator>User</dc:creator>
    <meta:creation-date>2023-03-13T09:15:00Z</meta:creation-date>
    <dc:date>2023-03-13T09:15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