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472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vertical-align="baseline" fo:line-height="0.3472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8" style:parent-style-name="內文" style:family="paragraph">
      <style:paragraph-properties fo:widows="2" fo:orphans="2" fo:text-indent="0.375in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10" style:parent-style-name="預設段落字型" style:family="text">
      <style:text-properties style:font-name-asian="標楷體" style:letter-kerning="false" style:font-size-complex="10pt"/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style:font-size-complex="10pt"/>
    </style:style>
    <style:style style:name="T15" style:parent-style-name="預設段落字型" style:family="text">
      <style:text-properties style:font-name-asian="標楷體" style:letter-kerning="false" style:font-size-complex="10pt"/>
    </style:style>
    <style:style style:name="T1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style:font-size-complex="10pt"/>
    </style:style>
    <style:style style:name="P20" style:parent-style-name="內文" style:family="paragraph">
      <style:paragraph-properties fo:widows="2" fo:orphans="2" fo:text-indent="0.375in"/>
    </style:style>
    <style:style style:name="T21" style:parent-style-name="預設段落字型" style:family="text">
      <style:text-properties style:font-name-asian="標楷體" style:letter-kerning="false" style:font-size-complex="10pt"/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23" style:parent-style-name="預設段落字型" style:family="text">
      <style:text-properties style:font-name-asian="標楷體" style:letter-kerning="false" style:font-size-complex="10pt"/>
    </style:style>
    <style:style style:name="T2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text-indent="0.375in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style:letter-kerning="false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P56" style:parent-style-name="內文" style:family="paragraph">
      <style:paragraph-properties fo:widows="2" fo:orphans="2" fo:margin-left="0.3333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-asian="標楷體" style:letter-kerning="false" style:font-size-complex="10pt"/>
    </style:style>
    <style:style style:name="T60" style:parent-style-name="預設段落字型" style:family="text">
      <style:text-properties style:font-name-asian="標楷體" style:letter-kerning="false" style:font-size-complex="10pt"/>
    </style:style>
    <style:style style:name="T61" style:parent-style-name="預設段落字型" style:family="text">
      <style:text-properties style:font-name-asian="標楷體" style:letter-kerning="false" style:font-size-complex="10pt"/>
    </style:style>
    <style:style style:name="T62" style:parent-style-name="預設段落字型" style:family="text">
      <style:text-properties style:font-name-asian="標楷體" fo:font-weight="bold" style:font-weight-asian="bold" style:letter-kerning="false" style:font-size-complex="10pt" fo:background-color="#FFFF00"/>
    </style:style>
    <style:style style:name="T63" style:parent-style-name="預設段落字型" style:family="text">
      <style:text-properties style:font-name-asian="標楷體" style:letter-kerning="false" style:font-size-complex="10pt"/>
    </style:style>
    <style:style style:name="T64" style:parent-style-name="預設段落字型" style:family="text">
      <style:text-properties style:font-name-asian="標楷體" style:letter-kerning="false" style:font-size-complex="10pt"/>
    </style:style>
    <style:style style:name="T65" style:parent-style-name="預設段落字型" style:family="text">
      <style:text-properties style:font-name-asian="標楷體" style:letter-kerning="false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67" style:parent-style-name="預設段落字型" style:family="text">
      <style:text-properties style:font-name-asian="標楷體" style:letter-kerning="false" style:font-size-complex="10pt"/>
    </style:style>
    <style:style style:name="P68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letter-kerning="false" style:font-size-complex="10pt"/>
    </style:style>
    <style:style style:name="TableColumn70" style:family="table-column">
      <style:table-column-properties style:column-width="1.0569in"/>
    </style:style>
    <style:style style:name="TableColumn71" style:family="table-column">
      <style:table-column-properties style:column-width="0.6597in"/>
    </style:style>
    <style:style style:name="TableColumn72" style:family="table-column">
      <style:table-column-properties style:column-width="2.5576in"/>
    </style:style>
    <style:style style:name="TableColumn73" style:family="table-column">
      <style:table-column-properties style:column-width="0.5604in"/>
    </style:style>
    <style:style style:name="TableColumn74" style:family="table-column">
      <style:table-column-properties style:column-width="0.7256in"/>
    </style:style>
    <style:style style:name="TableColumn75" style:family="table-column">
      <style:table-column-properties style:column-width="1.0854in"/>
    </style:style>
    <style:style style:name="Table69" style:family="table">
      <style:table-properties style:width="6.6458in" fo:margin-left="0in" table:align="lef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1548in" fo:margin-right="-0.0618in" fo:text-indent="-0.154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87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Calibri" style:font-name-asian="標楷體" style:font-name-complex="Calibri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1666in"/>
      <style:text-properties style:font-name="Calibri" style:font-name-asian="標楷體" style:font-name-complex="Calibri" fo:font-weight="bold" style:font-weight-asian="bold" fo:color="#000000" style:letter-kerning="false"/>
    </style:style>
    <style:style style:name="TableCell9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Calibri" style:font-name-asian="標楷體" style:font-name-complex="Calibri" fo:font-weight="bold" style:font-weight-asian="bold" fo:color="#000000" style:letter-kerning="false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Calibri" style:font-name-asian="標楷體" style:font-name-complex="Calibri" fo:font-weight="bold" style:font-weight-asian="bold" fo:color="#000000" style:letter-kerning="false"/>
    </style:style>
    <style:style style:name="TableCell9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left="-0.0201in">
        <style:tab-stops/>
      </style:paragraph-properties>
      <style:text-properties style:font-name="Calibri" style:font-name-asian="標楷體" style:font-name-complex="Calibri" fo:font-weight="bold" style:font-weight-asian="bold" fo:color="#000000" style:letter-kerning="false"/>
    </style:style>
    <style:style style:name="TableCell10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Calibri" style:font-name-asian="標楷體" style:font-name-complex="Calibri" fo:font-weight="bold" style:font-weight-asian="bold" fo:color="#000000" style:letter-kerning="false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name-asian="標楷體" style:font-name-complex="Calibri" fo:color="#000000" style:letter-kerning="false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Calibri" style:font-name-complex="Calibri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Calibri" style:font-name-complex="Calibri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style:font-name="Calibri" style:font-name-complex="Calibri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Calibri" style:font-name-complex="Calibri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text-properties style:font-name="Calibri" style:font-name-complex="Calibri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Calibri" style:font-name-complex="Calibri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text-properties style:font-name="Calibri" style:font-name-complex="Calibri"/>
    </style:style>
    <style:style style:name="TableCell1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style:font-name-complex="Calibri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text-properties style:font-name="Calibri" style:font-name-complex="Calibri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638in" fo:margin-left="0in">
        <style:tab-stops/>
      </style:paragraph-properties>
      <style:text-properties style:font-name="Calibri" style:font-name-asian="標楷體" style:font-name-complex="Calibri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Calibri" style:font-name-complex="Calibri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text-properties style:font-name="Calibri" style:font-name-complex="Calibri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1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libri" style:font-name-asian="標楷體" style:font-name-complex="Calibri" fo:color="#000000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Calibri" style:font-name-complex="Calibri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style:font-name="Calibri" style:font-name-complex="Calibri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2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line-height="0.1666in" fo:margin-left="-0.075in" fo:margin-right="-0.075in">
        <style:tab-stops/>
      </style:paragraph-properties>
      <style:text-properties style:font-name="Calibri" style:font-name-asian="標楷體" style:font-name-complex="Calibri" style:letter-kerning="false"/>
    </style:style>
    <style:style style:name="TableCell2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color="#000000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0.0208in solid #000000" fo:border-left="0.0312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666in" fo:margin-left="-0.0548in" fo:margin-right="-0.038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975in"/>
    </style:style>
    <style:style style:name="TableCell215" style:family="table-cell">
      <style:table-cell-properties fo:border-top="0.0208in solid #000000" fo:border-left="0.0312in solid #000000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margin-top="0.025in" fo:margin-bottom="0.025in"/>
      <style:text-properties style:font-name-asian="標楷體" fo:font-size="11pt" style:font-size-asian="11pt" style:font-size-complex="11pt"/>
    </style:style>
    <style:style style:name="TableColumn230" style:family="table-column">
      <style:table-column-properties style:column-width="6.6944in"/>
    </style:style>
    <style:style style:name="Table229" style:family="table">
      <style:table-properties style:width="6.6944in" fo:margin-left="-0.0236in" table:align="left"/>
    </style:style>
    <style:style style:name="TableRow231" style:family="table-row">
      <style:table-row-properties style:min-row-height="0.3111in"/>
    </style:style>
    <style:style style:name="TableCell2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235" style:family="table-row">
      <style:table-row-properties style:min-row-height="1.0402in"/>
    </style:style>
    <style:style style:name="TableCell2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 style:snap-to-layout-grid="false" fo:margin-left="0.4041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style:snap-to-layout-grid="false" fo:margin-left="0.4041in" fo:text-indent="-0.305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國立臺北教育大學雙語教學次專長</text:p>
      <text:p text:style-name="P2"><text:span text:style-name="T3">E</text:span><text:span text:style-name="T4">模組綜合活動領域</text:span><text:span text:style-name="T5"><text:s/></text:span><text:span text:style-name="T6">學分審核表</text:span></text:p>
      <text:p text:style-name="P7">一、學生資料：</text:p>
      <text:p text:style-name="P8"><text:span text:style-name="T9">姓</text:span><text:span text:style-name="T10"><text:s text:c="4"/></text:span><text:span text:style-name="T11">名：</text:span><text:span text:style-name="T12"><text:s text:c="3"/></text:span><text:span text:style-name="T13"><text:s text:c="9"/></text:span><text:span text:style-name="T14"><text:s text:c="2"/></text:span><text:span text:style-name="T15">系所名稱：</text:span><text:span text:style-name="T16"><text:s text:c="5"/></text:span><text:span text:style-name="T17"><text:s text:c="5"/></text:span><text:span text:style-name="T18"><text:s text:c="3"/></text:span><text:span text:style-name="T19"><text:s/></text:span></text:p>
      <text:p text:style-name="P20"><text:span text:style-name="T21">學</text:span><text:span text:style-name="T22"><text:s text:c="4"/></text:span><text:span text:style-name="T23">號：</text:span><text:span text:style-name="T24"><text:s text:c="3"/></text:span><text:span text:style-name="T25"><text:s text:c="9"/></text:span><text:span text:style-name="T26"><text:s text:c="2"/></text:span><text:span text:style-name="T27">出生日期：</text:span><text:span text:style-name="T28"><text:s/></text:span><text:span text:style-name="T29"><text:s text:c="11"/></text:span><text:span text:style-name="T30"><text:s/></text:span><text:span text:style-name="T31"><text:s/></text:span><text:span text:style-name="T32">電話：</text:span><text:span text:style-name="T33"><text:s/></text:span><text:span text:style-name="T34"><text:s text:c="2"/></text:span><text:span text:style-name="T35"><text:s text:c="6"/></text:span><text:span text:style-name="T36"><text:s text:c="3"/></text:span><text:span text:style-name="T37">（手機）</text:span></text:p>
      <text:p text:style-name="P38"><text:span text:style-name="T39">E-mail</text:span><text:span text:style-name="T40">：</text:span><text:span text:style-name="T41"><text:s text:c="3"/></text:span><text:span text:style-name="T42"><text:s text:c="9"/></text:span><text:span text:style-name="T43"><text:s text:c="3"/></text:span><text:span text:style-name="T44"><text:s text:c="9"/></text:span><text:span text:style-name="T45"><text:s text:c="3"/></text:span><text:span text:style-name="T46"><text:s text:c="9"/></text:span></text:p>
      <text:p text:style-name="P47"><text:span text:style-name="T48">二、修習本</text:span><text:span text:style-name="T49">學分學程</text:span><text:span text:style-name="T50">E</text:span><text:span text:style-name="T51">模</text:span><text:span text:style-name="T52">組</text:span><text:span text:style-name="T53">綜合活動領域</text:span><text:span text:style-name="T54">之</text:span><text:span text:style-name="T55">科目、學分數及成績：</text:span></text:p>
      <text:p text:style-name="P56"><text:span text:style-name="T57">請填入</text:span><text:span text:style-name="T58">已</text:span><text:span text:style-name="T59">修畢</text:span><text:span text:style-name="T60">成績</text:span><text:span text:style-name="T61">及格之科目及成績，檢附</text:span><text:span text:style-name="T62">歷年成績單</text:span><text:span text:style-name="T63">，</text:span><text:span text:style-name="T64">並</text:span><text:span text:style-name="T65">以</text:span><text:span text:style-name="T66">螢光筆</text:span><text:span text:style-name="T67">註記，以利審查。</text:span></text:p>
      <text:p text:style-name="P68">各課程須為為師培處或教育學系公告之雙語班別(含選課系統備註公告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<text:span text:style-name="T79">◎「</text:span><text:span text:style-name="T80">雙語教學專長</text:span><text:span text:style-name="T81">-</text:span><text:span text:style-name="T82"><text:s/>E</text:span><text:span text:style-name="T83">模組綜合活動領域</text:span><text:span text:style-name="T84">」</text:span><text:span text:style-name="T85">應修畢所</text:span><text:span text:style-name="T86">有必修科目，</text:span><text:span text:style-name="T87">合計</text:span><text:span text:style-name="T88">12</text:span><text:span text:style-name="T89">學分</text:span><text:span text:style-name="T90">(含)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修課學年期</text:p>
          </table:table-cell>
          <table:table-cell table:style-name="TableCell94">
            <text:p text:style-name="P95">開課號</text:p>
          </table:table-cell>
          <table:table-cell table:style-name="TableCell96">
            <text:p text:style-name="P97">課程名稱</text:p>
          </table:table-cell>
          <table:table-cell table:style-name="TableCell98">
            <text:p text:style-name="P99">學分</text:p>
          </table:table-cell>
          <table:table-cell table:style-name="TableCell100">
            <text:p text:style-name="P101">修別</text:p>
          </table:table-cell>
          <table:table-cell table:style-name="TableCell102">
            <text:p text:style-name="P103">成績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國民小學綜合活動領域教材教法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國民小學生活課程教材教法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必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綜合活動學習領域教學研究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必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雙語教學理論與實踐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必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國民小學教學實習(一)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必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國民小學教學實習(二)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必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教學專業英文(一)<text:s/>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選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教學專業英文(二)<text:s/>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選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合計</text:span><text:span text:style-name="T212"><text:s text:c="10"/></text:span><text:span text:style-name="T213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□</text:span><text:span text:style-name="T218"><text:s/></text:span><text:span text:style-name="T219">檢附</text:span><text:span text:style-name="T220">CEFR<text:s/></text:span><text:span text:style-name="T221">語言參考架構</text:span><text:span text:style-name="T222">B2</text:span><text:span text:style-name="T223">級複試</text:span><text:span text:style-name="T224">(</text:span><text:span text:style-name="T225">聽說讀寫</text:span><text:span text:style-name="T226">)</text:span><text:span text:style-name="T227">以上之英語考試及格證明，申請雙語教學次專長修畢師資職前教育證明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以下欄位由師培處填寫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師培處 承辦人簽章</text:span></text:p>
          </table:table-cell>
        </table:table-row>
        <table:table-row table:style-name="TableRow235">
          <table:table-cell table:style-name="TableCell236">
            <text:p text:style-name="P237"><text:span text:style-name="T238">符合次專長</text:span><text:span text:style-name="T239">E</text:span><text:span text:style-name="T240">模組共計________學分</text:span><text:span text:style-name="T241">，並取得</text:span><text:span text:style-name="T242">國小學程雙語教學次專長修畢師資職前教育證明書。</text:span></text:p>
            <text:p text:style-name="P243"><text:span text:style-name="T244"><text:s text:c="34"/></text:span><text:span text:style-name="T245"><text:s text:c="5"/></text:span><text:span text:style-name="T246"><text:s text:c="2"/></text:span><text:span text:style-name="T247">簽章：</text:span><text:span text:style-name="T248"><text:s text:c="21"/></text:span><text:span text:style-name="T249"><text:s text:c="4"/></text:span></text:p>
          </table:table-cell>
        </table:table-row>
      </table:table>
      <text:p text:style-name="P250"><text:span text:style-name="T251">備註：<text:s/></text:span></text:p>
      <text:p text:style-name="P252">一、課程要求以本校「雙語教學次專長」或「雙語教學專長學分學程」課程規劃表為依據。</text:p>
      <text:p text:style-name="P253"><text:span text:style-name="T254">二、請檢附歷年成績表正本一份連同本學分審核表，送</text:span><text:span text:style-name="T255">師培處課務組</text:span><text:span text:style-name="T256">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4pt" style:font-size-asian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118in" text:min-label-width="0.5in" text:list-level-position-and-space-mode="label-alignment">
          <style:list-level-label-alignment text:label-followed-by="listtab" fo:margin-left="0.4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</dc:title>
    <dc:description/>
    <dc:subject/>
    <meta:initial-creator>sky05</meta:initial-creator>
    <dc:creator>User</dc:creator>
    <meta:creation-date>2023-03-13T08:34:00Z</meta:creation-date>
    <dc:date>2023-03-13T08:34:00Z</dc:date>
    <meta:print-date>2005-03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