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in" text:list-level-position-and-space-mode="label-alignment">
          <style:list-level-label-alignment text:label-followed-by="listtab" fo:margin-left="0.2638in" fo:text-indent="-0.2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bottom="0.0833in" fo:text-indent="0.1652in"/>
      <style:text-properties style:font-name="標楷體" style:font-name-asian="標楷體"/>
    </style:style>
    <style:style style:name="TableColumn4" style:family="table-column">
      <style:table-column-properties style:column-width="0.9701in"/>
    </style:style>
    <style:style style:name="TableColumn5" style:family="table-column">
      <style:table-column-properties style:column-width="0.4805in"/>
    </style:style>
    <style:style style:name="TableColumn6" style:family="table-column">
      <style:table-column-properties style:column-width="1.3548in"/>
    </style:style>
    <style:style style:name="TableColumn7" style:family="table-column">
      <style:table-column-properties style:column-width="0.2298in"/>
    </style:style>
    <style:style style:name="TableColumn8" style:family="table-column">
      <style:table-column-properties style:column-width="0.2201in"/>
    </style:style>
    <style:style style:name="TableColumn9" style:family="table-column">
      <style:table-column-properties style:column-width="0.7284in"/>
    </style:style>
    <style:style style:name="TableColumn10" style:family="table-column">
      <style:table-column-properties style:column-width="0.6069in"/>
    </style:style>
    <style:style style:name="TableColumn11" style:family="table-column">
      <style:table-column-properties style:column-width="0.4833in"/>
    </style:style>
    <style:style style:name="TableColumn12" style:family="table-column">
      <style:table-column-properties style:column-width="1.568in"/>
    </style:style>
    <style:style style:name="Table3" style:family="table">
      <style:table-properties style:width="6.6423in" style:rel-width="100.18%" fo:margin-left="-0.0118in" table:align="left"/>
    </style:style>
    <style:style style:name="TableRow13" style:family="table-row">
      <style:table-row-properties style:min-row-height="0.5555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right="0.150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right="0.1104in">
        <style:tab-stops>
          <style:tab-stop style:type="left" style:position="0.9173in"/>
        </style:tab-stops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right="0.125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12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right="0.068in" fo:text-indent="0.068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0631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812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right="0.1104in" fo:text-indent="0.055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style:line-height-at-least="0.1666in" fo:margin-right="0.2326in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5784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right="0.5145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684in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margin-right="-0.0201in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text-indent="0.0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margin-right="0.0777in" fo:text-indent="0.0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right="0.1256in"/>
      <style:text-properties style:font-name="標楷體" style:font-name-asian="標楷體"/>
    </style:style>
    <style:style style:name="TableRow61" style:family="table-row">
      <style:table-row-properties style:min-row-height="1.8361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right="0.1104in" fo:text-indent="0.0555in"/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center" fo:margin-right="0.1104in" fo:text-indent="0.0555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5" style:family="table-row">
      <style:table-row-properties style:min-row-height="0.8437in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right="0.1104in" fo:text-indent="0.055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TableCell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ableCell10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text-align="justify" fo:line-height="0.1944in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8437in"/>
    </style:style>
    <style:style style:name="P108" style:parent-style-name="內文" style:family="paragraph">
      <style:paragraph-properties fo:margin-right="0.1104in" fo:text-indent="0.055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14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text-align="justify" fo:line-height="0.1944in" fo:text-indent="0.1805in"/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P118" style:parent-style-name="索引6" style:family="paragraph">
      <style:paragraph-properties fo:text-align="justify" fo:margin-bottom="0in" fo:line-height="0.25in" fo:margin-right="0.3229in"/>
      <style:text-properties style:font-name="標楷體" style:font-name-asian="標楷體" fo:font-size="12pt" style:font-size-asian="12pt"/>
    </style:style>
    <style:style style:name="P119" style:parent-style-name="索引6" style:family="paragraph">
      <style:paragraph-properties fo:text-align="justify" fo:margin-bottom="0in" fo:line-height="0.25in" fo:margin-left="0.5833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120" style:parent-style-name="索引6" style:family="paragraph">
      <style:paragraph-properties fo:text-align="justify" fo:margin-bottom="0in" fo:line-height="0.25in" fo:margin-left="0.5833in" fo:text-indent="-0.4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索引6" style:family="paragraph">
      <style:paragraph-properties fo:text-align="justify" fo:margin-bottom="0in" fo:line-height="0.25in" fo:margin-left="0in">
        <style:tab-stops/>
      </style:paragraph-properties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國立臺北教育大學修習「學習扶助學分學程」申請書</text:p>
      <text:p text:style-name="P2"><text:s text:c="27"/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修習</text:p>
            <text:p text:style-name="P16">學程名稱</text:p>
          </table:table-cell>
          <table:table-cell table:style-name="TableCell17" table:number-columns-spanned="3">
            <text:p text:style-name="P18">學習扶助學分學程</text:p>
          </table:table-cell>
          <table:covered-table-cell/>
          <table:covered-table-cell/>
          <table:table-cell table:style-name="TableCell19" table:number-columns-spanned="2">
            <text:p text:style-name="P20">開設學程單位</text:p>
          </table:table-cell>
          <table:covered-table-cell/>
          <table:table-cell table:style-name="TableCell21" table:number-columns-spanned="3">
            <text:p text:style-name="P22">教育學系(至善樓508室)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學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所屬系所</text:p>
          </table:table-cell>
          <table:table-cell table:style-name="TableCell35" table:number-columns-spanned="8">
            <text:p text:style-name="P36"><text:s text:c="8"/><text:s text:c="5"/><text:s/>學院 <text:s text:c="12"/><text:s/>學系(所)<text:s text:c="9"/>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電子郵件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出生年月日</text:p>
          </table:table-cell>
          <table:table-cell table:style-name="TableCell50" table:number-columns-spanned="3">
            <text:p text:style-name="P51"><text:span text:style-name="T52"><text:s text:c="4"/></text:span><text:span text:style-name="T53">年　　月　</text:span><text:span text:style-name="T54"><text:s text:c="3"/></text:span><text:span text:style-name="T55">日</text:span></text:p>
          </table:table-cell>
          <table:covered-table-cell/>
          <table:covered-table-cell/>
          <table:table-cell table:style-name="TableCell56" table:number-columns-spanned="2">
            <text:p text:style-name="P57">申請</text:p>
            <text:p text:style-name="P58">學年度</text:p>
          </table:table-cell>
          <table:covered-table-cell/>
          <table:table-cell table:style-name="TableCell59" table:number-columns-spanned="3">
            <text:p text:style-name="P60">學年度　第　　　學期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其他加修狀況</text:p>
          </table:table-cell>
          <table:table-cell table:style-name="TableCell64" table:number-columns-spanned="8">
            <text:p text:style-name="P65">曾獲核准修習 □教育學程　□　　　　　　　學程</text:p>
            <text:p text:style-name="P66">其他與學習扶助(補救教學)相關之課程或研習：__________________</text:p>
            <text:p text:style-name="P67">__________________________________<text:s/>______________</text:p>
            <text:p text:style-name="P68">___________________________________<text:s/>_____________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上列資料由申請同學詳實填寫，送交所屬系所主管簽核後，再送交開設學程單位。</text:p>
            <text:p text:style-name="P73"><text:span text:style-name="T74">（各學程應修科目及學分，請至開設學程單位網頁自行下載查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申請簽章</text:p>
          </table:table-cell>
          <table:table-cell table:style-name="TableCell78" table:number-rows-spanned="2">
            <text:p text:style-name="P79">本</text:p>
            <text:p text:style-name="P80">人</text:p>
            <text:p text:style-name="P81">簽</text:p>
            <text:p text:style-name="P82">名</text:p>
          </table:table-cell>
          <table:table-cell table:style-name="TableCell83" table:number-rows-spanned="2">
            <text:p text:style-name="P84"/>
          </table:table-cell>
          <table:table-cell table:style-name="TableCell85" table:number-columns-spanned="2" table:number-rows-spanned="2">
            <text:p text:style-name="P86">所</text:p>
            <text:p text:style-name="P87">屬</text:p>
            <text:p text:style-name="P88">系</text:p>
            <text:p text:style-name="P89">所</text:p>
            <text:p text:style-name="P90">主</text:p>
            <text:p text:style-name="P91">管</text:p>
          </table:table-cell>
          <table:covered-table-cell/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rows-spanned="2">
            <text:p text:style-name="P95">開</text:p>
            <text:p text:style-name="P96">設</text:p>
            <text:p text:style-name="P97">學</text:p>
            <text:p text:style-name="P98">程</text:p>
            <text:p text:style-name="P99">單</text:p>
            <text:p text:style-name="P100"><text:span text:style-name="T101">位</text:span></text:p>
          </table:table-cell>
          <table:table-cell table:style-name="TableCell102">
            <text:p text:style-name="P103">承</text:p>
            <text:p text:style-name="P104">辦:</text:p>
            <text:p text:style-name="P105"><text:span text:style-name="T106">人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table-cell table:style-name="TableCell114">
            <text:p text:style-name="P115">主</text:p>
            <text:p text:style-name="P116">:</text:p>
            <text:p text:style-name="內文"><text:span text:style-name="T117">管</text:span></text:p>
          </table:table-cell>
        </table:table-row>
      </table:table>
      <text:p text:style-name="P118">附註：</text:p>
      <text:p text:style-name="P119">一、申請書請隨附歷年成績單正本，以利查核。</text:p>
      <text:p text:style-name="P120"><text:span text:style-name="T121">二、辦理程序：</text:span><text:span text:style-name="T122">學生填妥各項資料→所屬系所主管審查→開設學程單位核定並彙整清冊送教務處備查（本申請書留存開設學程單位）</text:span><text:span text:style-name="T123">。</text:span></text:p>
      <text:p text:style-name="P124"><text:s text:c="2"/>三、申請時間:每學期開學後二週內接受申請。</text:p>
      <text:p text:style-name="P125"><text:s/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索引6" style:display-name="索引 6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索引7" style:display-name="索引 7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/>
    <style:style style:name="索引9" style:display-name="索引 9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in" text:list-level-position-and-space-mode="label-alignment">
          <style:list-level-label-alignment text:label-followed-by="listtab" fo:margin-left="0.2638in" fo:text-indent="-0.2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修習學程申請書</dc:title>
    <dc:subject/>
    <meta:initial-creator>user</meta:initial-creator>
    <dc:creator>user</dc:creator>
    <meta:creation-date>2020-08-06T07:46:00Z</meta:creation-date>
    <dc:date>2020-08-06T07:46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8" meta:row-count="4" meta:non-whitespace-character-count="544"/>
  </office:meta>
</office:document-meta>
</file>