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line-break="normal" fo:text-align="end" style:vertical-align="baseline" fo:margin-top="0.125in" fo:margin-bottom="0.0833in" style:line-height-at-least="0.25in" fo:text-indent="0.1652in"/>
      <style:text-properties style:font-name="標楷體" style:font-name-asian="標楷體" style:letter-kerning="false" style:font-size-complex="10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0.1048in"/>
    </style:style>
    <style:style style:name="TableColumn6" style:family="table-column">
      <style:table-column-properties style:column-width="1.3854in"/>
    </style:style>
    <style:style style:name="TableColumn7" style:family="table-column">
      <style:table-column-properties style:column-width="0.9048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2.3069in"/>
    </style:style>
    <style:style style:name="Table3" style:family="table">
      <style:table-properties style:width="6.5465in" style:rel-width="99.82%" fo:margin-left="-0.0118in" table:align="left"/>
    </style:style>
    <style:style style:name="TableRow10" style:family="table-row">
      <style:table-row-properties style:min-row-height="0.984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 style:vertical-align="baseline" fo:margin-right="0.1104in" fo:text-indent="0.0555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4" style:parent-style-name="內文" style:family="paragraph">
      <style:paragraph-properties style:snap-to-layout-grid="false" fo:text-align="center" style:vertical-align="baseline" fo:margin-right="0.1104in" fo:text-indent="0.0555in"/>
      <style:text-properties style:font-name="標楷體" style:font-name-asian="標楷體" style:letter-kerning="false" fo:font-size="14pt" style:font-size-asian="14pt" style:font-size-complex="10pt"/>
    </style:style>
    <style:style style:name="P15" style:parent-style-name="內文" style:family="paragraph">
      <style:paragraph-properties style:snap-to-layout-grid="false" fo:text-align="center" style:vertical-align="baseline" fo:margin-right="0.1104in" fo:text-indent="0.0555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vertical-align="baseline" fo:line-height="0.2083in" fo:margin-right="0.1256in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2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2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2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31" style:parent-style-name="內文" style:family="paragraph">
      <style:paragraph-properties style:snap-to-layout-grid="false" style:vertical-align="baseline" fo:line-height="0.2083in" fo:margin-right="0.1256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3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3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3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P37" style:parent-style-name="內文" style:family="paragraph">
      <style:paragraph-properties style:snap-to-layout-grid="false" style:vertical-align="baseline" fo:line-height="0.2083in" fo:margin-right="0.125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4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4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4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P43" style:parent-style-name="內文" style:family="paragraph">
      <style:paragraph-properties style:snap-to-layout-grid="false" style:vertical-align="baseline" fo:line-height="0.2083in" fo:margin-right="0.1256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4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4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4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P50" style:parent-style-name="內文" style:family="paragraph">
      <style:paragraph-properties style:snap-to-layout-grid="false" style:vertical-align="baseline" fo:line-height="0.2083in" fo:margin-right="0.1256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5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5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0pt"/>
    </style:style>
    <style:style style:name="TableRow56" style:family="table-row">
      <style:table-row-properties style:min-row-height="0.352in" fo:keep-together="always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vertical-align="baseline" fo:margin-top="0.025in" fo:margin-bottom="0.025in" fo:margin-right="0.1256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內文" style:family="paragraph">
      <style:paragraph-properties style:snap-to-layout-grid="false" style:vertical-align="baseline" fo:margin-top="0.025in" fo:margin-bottom="0.025in" fo:margin-right="0.1256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vertical-align="baseline" fo:margin-right="0.1104in" fo:text-indent="0.0548in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baseline" fo:text-indent="-0.0215in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vertical-align="baseline" style:line-height-at-least="0.25in" fo:text-indent="0.0631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541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vertical-align="baseline" fo:margin-right="0.1104in" fo:text-indent="0.0548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style:vertical-align="baseline" style:line-height-at-least="0.25in" fo:margin-right="0.1256in"/>
      <style:text-properties style:font-name="標楷體" style:font-name-asian="標楷體" style:letter-kerning="false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baseline" style:line-height-at-least="0.25in" fo:text-indent="-0.021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baseline" style:line-height-at-least="0.25in" fo:margin-right="0.1256in"/>
      <style:text-properties style:font-name="標楷體" style:font-name-asian="標楷體" style:letter-kerning="false" fo:font-size="13pt" style:font-size-asian="13pt" style:font-size-complex="13pt"/>
    </style:style>
    <style:style style:name="TableRow99" style:family="table-row">
      <style:table-row-properties style:min-row-height="0.5118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vertical-align="baseline" fo:margin-right="0.1104in" fo:text-indent="0.0548in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aseline" style:line-height-at-least="0.3055in" fo:margin-right="0.1256in"/>
      <style:text-properties style:font-name="標楷體" style:font-name-asian="標楷體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style:vertical-align="baseline" style:line-height-at-least="0.3055in" fo:margin-right="0.1256in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17" style:family="table-row">
      <style:table-row-properties style:min-row-height="0.5118in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baseline" style:line-height-at-least="0.25in" fo:margin-right="0.1104in" fo:text-indent="0.0548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style:vertical-align="baseline" style:line-height-at-least="0.1666in" fo:margin-right="0.0784in"/>
      <style:text-properties style:font-name="標楷體" style:font-name-asian="標楷體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baseline" style:line-height-at-least="0.1666in" fo:margin-right="0.0784in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style:vertical-align="baseline" style:line-height-at-least="0.1666in" fo:margin-right="0.0784in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baseline" fo:line-height="0.25in" fo:margin-right="0.1104in" fo:text-indent="0.0548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style:vertical-align="baseline" fo:line-height="0.25in" fo:margin-right="0.078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style:line-height-at-least="0.1666in" fo:margin-right="0.0784in"/>
      <style:text-properties style:font-name="標楷體" style:font-name-asian="標楷體" style:letter-kerning="false" fo:font-size="13pt" style:font-size-asian="13pt" style:font-size-complex="13pt"/>
    </style:style>
    <style:style style:name="TableRow134" style:family="table-row">
      <style:table-row-properties style:min-row-height="0.5118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baseline" fo:line-height="0.25in" fo:margin-right="0.1104in" fo:text-indent="0.0548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baseline" fo:line-height="0.25in" fo:margin-right="0.0784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4" style:parent-style-name="內文" style:family="paragraph">
      <style:paragraph-properties fo:text-align="justify" style:vertical-align="baseline" fo:line-height="0.25in" fo:margin-right="0.0784in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style:vertical-align="baseline" style:line-height-at-least="0.25in" fo:margin-left="0.0513in" fo:margin-right="0.110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152" style:family="table-row">
      <style:table-row-properties style:min-row-height="0.4451in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start" style:vertical-align="baseline" style:line-height-at-least="0.25in" fo:margin-left="0.0513in" fo:margin-right="0.110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vertical-align="baseline" style:line-height-at-least="0.25in" fo:margin-left="0.063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style:vertical-align="baseline" style:line-height-at-least="0.25in" fo:margin-left="-0.020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fo:font-size="13pt" style:font-size-asian="13pt" style:font-size-complex="13pt"/>
    </style:style>
    <style:style style:name="TableRow161" style:family="table-row">
      <style:table-row-properties style:min-row-height="0.4166in" fo:keep-together="always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baseline" fo:margin-right="0.1104in" fo:text-indent="0.0548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169" style:parent-style-name="內文" style:family="paragraph">
      <style:paragraph-properties fo:text-align="center" style:vertical-align="baseline" fo:margin-right="0.1104in" fo:text-indent="0.0548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vertical-align="baseline" style:line-height-at-least="0.25in" fo:margin-left="0.0513in" fo:margin-right="0.1104in" fo:text-indent="0.0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style:vertical-align="baseline" style:line-height-at-least="0.2777in" fo:margin-right="0.1104in"/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style:vertical-align="baseline" style:line-height-at-least="0.2777in" fo:margin-left="0.0513in" fo:margin-right="0.1104in" fo:text-indent="0.0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6" style:family="table-row">
      <style:table-row-properties style:min-row-height="0.4819in" fo:keep-together="always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start" style:vertical-align="baseline" style:line-height-at-least="0.25in" fo:margin-left="0.0513in" fo:margin-right="0.1104in" fo:text-indent="0.0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Cell19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style:vertical-align="baseline" style:line-height-at-least="0.25in" fo:margin-left="0.0631in">
        <style:tab-stops/>
      </style:paragraph-properties>
      <style:text-properties style:font-name="標楷體" style:font-name-asian="標楷體" style:letter-kerning="false" fo:font-size="13pt" style:font-size-asian="13pt" style:font-size-complex="10pt"/>
    </style:style>
    <style:style style:name="TableCell19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style:vertical-align="baseline" style:line-height-at-least="0.25in" fo:margin-left="-0.0201in">
        <style:tab-stops/>
      </style:paragraph-properties>
      <style:text-properties style:font-name="標楷體" style:font-name-asian="標楷體" style:letter-kerning="false" fo:font-size="13pt" style:font-size-asian="13pt" style:font-size-complex="10pt"/>
    </style:style>
    <style:style style:name="TableCell19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style:vertical-align="baseline" style:line-height-at-least="0.25in" fo:margin-left="0.0631in">
        <style:tab-stops/>
      </style:paragraph-properties>
      <style:text-properties style:font-name="標楷體" style:font-name-asian="標楷體" style:letter-kerning="false" fo:font-size="13pt" style:font-size-asian="13pt" style:font-size-complex="10pt"/>
    </style:style>
    <style:style style:name="P196" style:parent-style-name="內文" style:family="paragraph">
      <style:paragraph-properties fo:widows="2" fo:orphans="2" style:snap-to-layout-grid="false" fo:text-align="justify" fo:margin-right="0.3229in"/>
    </style:style>
    <style:style style:name="T197" style:parent-style-name="預設段落字型" style:family="text">
      <style:text-properties style:font-name="標楷體" style:font-name-asian="標楷體" style:letter-kerning="false" style:font-size-complex="8pt"/>
    </style:style>
    <style:style style:name="P198" style:parent-style-name="內文" style:family="paragraph">
      <style:paragraph-properties fo:widows="2" fo:orphans="2" style:snap-to-layout-grid="false" fo:text-align="justify" fo:margin-left="1.1798in" fo:text-indent="-1.179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fo:text-align="justify" fo:margin-left="1.1798in" fo:text-indent="-1.1798in">
        <style:tab-stops/>
      </style:paragraph-properties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fo:text-align="justify" fo:margin-left="0.3402in" fo:text-indent="-0.340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北教育大學<text:s/>雙語教學次專長<text:s/>申請書</text:p>
      <text:p text:style-name="P2"><text:s text:c="27"/>申請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修習</text:span></text:p>
            <text:p text:style-name="P14">領域名稱</text:p>
            <text:p text:style-name="P15"><text:span text:style-name="T16">(擇一)</text:span></text:p>
          </table:table-cell>
          <table:covered-table-cell/>
          <table:table-cell table:style-name="TableCell17" table:number-columns-spanned="4">
            <text:p text:style-name="P18"><text:span text:style-name="T19">□</text:span><text:span text:style-name="T20"><text:s/></text:span><text:span text:style-name="T21">B</text:span><text:span text:style-name="T22">模組</text:span><text:span text:style-name="T23">-</text:span><text:span text:style-name="T24">自然領域</text:span><text:span text:style-name="T25"><text:s/></text:span><text:span text:style-name="T26">(</text:span><text:span text:style-name="T27">併同申請雙語教學專長</text:span><text:span text:style-name="T28">學分學程</text:span><text:span text:style-name="T29">)</text:span><text:span text:style-name="T30"><text:s/></text:span></text:p>
            <text:p text:style-name="P31"><text:span text:style-name="T32">□<text:s/></text:span><text:span text:style-name="T33">C</text:span><text:span text:style-name="T34">模組</text:span><text:span text:style-name="T35">-</text:span><text:span text:style-name="T36">藝術領域</text:span></text:p>
            <text:p text:style-name="P37"><text:span text:style-name="T38">□<text:s/></text:span><text:span text:style-name="T39">D</text:span><text:span text:style-name="T40">模組</text:span><text:span text:style-name="T41">-</text:span><text:span text:style-name="T42">體育科</text:span></text:p>
            <text:p text:style-name="P43"><text:span text:style-name="T44">■</text:span><text:span text:style-name="T45"><text:s/></text:span><text:span text:style-name="T46">E</text:span><text:span text:style-name="T47">模組</text:span><text:span text:style-name="T48">-</text:span><text:span text:style-name="T49">綜合活動領域</text:span></text:p>
            <text:p text:style-name="P50"><text:span text:style-name="T51">□<text:s/></text:span><text:span text:style-name="T52">F</text:span><text:span text:style-name="T53">模組</text:span><text:span text:style-name="T54">-</text:span><text:span text:style-name="T55">生活課程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本校國民小學</text:span><text:span text:style-name="T60">雙語教學次專長</text:span><text:span text:style-name="T61">及</text:span><text:span text:style-name="T62">雙語教學專長學分學程</text:span><text:span text:style-name="T63">之</text:span><text:span text:style-name="T64">學分採認，限本處及相關系所每學期公告之雙語班別，</text:span><text:span text:style-name="T65">前已</text:span><text:span text:style-name="T66">修讀相同課名</text:span><text:span text:style-name="T67">之課程者，需知會師培處並依相關規定</text:span><text:span text:style-name="T68">申請</text:span><text:span text:style-name="T69">重複修讀雙語班別。</text:span></text:p>
            <text:p text:style-name="P70"><text:span text:style-name="T71"><text:s text:c="33"/></text:span><text:span text:style-name="T72">學生簽名：</text:span><text:span text:style-name="T73"><text:s text:c="21"/>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學</text:span><text:span text:style-name="T84"><text:s text:c="3"/></text:span><text:span text:style-name="T85">號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生 <text:s text:c="2"/>日</text:span></text:p>
          </table:table-cell>
          <table:covered-table-cell/>
          <table:table-cell table:style-name="TableCell92" table:number-columns-spanned="2">
            <text:p text:style-name="P93">年<text:s/><text:s text:c="2"/><text:s/><text:s/>月 <text:s/><text:s/><text:s text:c="2"/>日</text:p>
          </table:table-cell>
          <table:covered-table-cell/>
          <table:table-cell table:style-name="TableCell94">
            <text:p text:style-name="P95"><text:span text:style-name="T96">連絡電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所屬系所</text:span></text:p>
          </table:table-cell>
          <table:covered-table-cell/>
          <table:table-cell table:style-name="TableCell103" table:number-columns-spanned="4">
            <text:p text:style-name="P104"><text:s text:c="4"/>學系（研究所）</text:p>
            <text:p text:style-name="P105"><text:span text:style-name="T106"><text:s/></text:span><text:span text:style-name="T107">□學</text:span><text:span text:style-name="T108">士班</text:span><text:span text:style-name="T109"><text:s/></text:span><text:span text:style-name="T110">□</text:span><text:span text:style-name="T111">碩士班</text:span><text:span text:style-name="T112"><text:s/></text:span><text:span text:style-name="T113">□博</text:span><text:span text:style-name="T114">士班</text:span><text:span text:style-name="T115"><text:s/></text:span><text:span text:style-name="T116">□在職專班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國小學程身分別</text:p>
          </table:table-cell>
          <table:covered-table-cell/>
          <table:table-cell table:style-name="TableCell120">
            <text:p text:style-name="P121"><text:s text:c="8"/>學年度 <text:s/></text:p>
          </table:table-cell>
          <table:table-cell table:style-name="TableCell122">
            <text:p text:style-name="P123"><text:span text:style-name="T124">□</text:span><text:span text:style-name="T125">師資生</text:span></text:p>
            <text:p text:style-name="P126"><text:span text:style-name="T127">□</text:span><text:span text:style-name="T128">教程生</text:span></text:p>
          </table:table-cell>
          <table:table-cell table:style-name="TableCell129">
            <text:p text:style-name="P130">申請</text:p>
            <text:p text:style-name="P131">學年度</text:p>
          </table:table-cell>
          <table:table-cell table:style-name="TableCell132">
            <text:p text:style-name="P133"><text:s text:c="7"/>學年度第　<text:s/><text:s/>學期</text:p>
          </table:table-cell>
        </table:table-row>
        <table:table-row table:style-name="TableRow134">
          <table:table-cell table:style-name="TableCell135" table:number-columns-spanned="2">
            <text:p text:style-name="P136">適用課架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<text:s/></text:span><text:span text:style-name="T141">維持原</text:span><text:span text:style-name="T142"><text:s text:c="7"/></text:span><text:span text:style-name="T143">學年度國小課架</text:span></text:p>
            <text:p text:style-name="P144"><text:span text:style-name="T145">□</text:span><text:span text:style-name="T146"><text:s/>調整至</text:span><text:span text:style-name="T147"><text:s text:c="7"/></text:span><text:span text:style-name="T148">學年度國小課架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領域承辦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承辦人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系主任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<text:span text:style-name="T164">上列資料由申請同學詳實填寫，送交</text:span><text:span text:style-name="T165">承辦</text:span><text:span text:style-name="T166">系所簽核後，再送交</text:span><text:span text:style-name="T167">師培處</text:span><text:span text:style-name="T168">。</text:span></text:p>
            <text:p text:style-name="P169"><text:span text:style-name="T170">（雙語教學次專長各模組應修科目及學分，請至師培處網頁自行下載查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審核</text:span><text:span text:style-name="T175">單位</text:span><text:span text:style-name="T176">：</text:span><text:a xlink:href="http://ctecs.ntue.edu.tw/" office:target-frame-name="_blank" xlink:show="new"><text:span text:style-name="T177">師資培育處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list text:style-name="LFO9" text:continue-numbering="true">
              <text:list-item>
                <text:p text:style-name="P180">確認取得CEFR<text:s/>語言參考架構B1級以上之英語考試及格證明。</text:p>
              </text:list-item>
            </text:list>
            <text:p text:style-name="P181"><text:span text:style-name="T182">該生於</text:span><text:span text:style-name="T183"><text:s text:c="9"/></text:span><text:span text:style-name="T184">學年度起取得雙語教學次專長修讀資格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承辦人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處長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備註：</text:span></text:p>
      <text:p text:style-name="P198"><text:span text:style-name="T199">一、辦理程序：</text:span><text:span text:style-name="T200">學生填妥</text:span><text:span text:style-name="T201">申請書</text:span><text:span text:style-name="T202">→</text:span><text:span text:style-name="T203">領域承辦</text:span><text:span text:style-name="T204">系所審查→</text:span><text:span text:style-name="T205">師資培育處</text:span><text:span text:style-name="T206">課務組</text:span><text:span text:style-name="T207">核定（</text:span><text:span text:style-name="T208">本申請書</text:span><text:span text:style-name="T209">正本留存師培處，影</text:span><text:span text:style-name="T210">本</text:span><text:span text:style-name="T211">留存</text:span><text:span text:style-name="T212">協辦開課系所</text:span><text:span text:style-name="T213">）</text:span><text:span text:style-name="T214">。</text:span></text:p>
      <text:p text:style-name="P215">二、申請人請需自行至教務資訊系統選修課程。</text:p>
      <text:p text:style-name="P216"><text:span text:style-name="T217">三</text:span><text:span text:style-name="T218">、申請核可後僅代表具</text:span><text:span text:style-name="T219">雙語教學次專長</text:span><text:span text:style-name="T220">修習資格，不代表修習課程之保證。各必選修</text:span><text:span text:style-name="T221">課程，仍以該開課學系學生優先修習。</text:span></text:p>
      <text:p text:style-name="P222"><text:span text:style-name="T223">四、</text:span><text:span text:style-name="T224">師培處</text:span><text:span text:style-name="T225">保留</text:span><text:span text:style-name="T226">雙語教學專</text:span><text:span text:style-name="T227">長</text:span><text:span text:style-name="T228">申請資格通過與否之最後審核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line-height="0.2222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內文Web字元" style:display-name="內文 (Web) 字元" style:family="text">
      <style:text-properties style:font-name="新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</dc:title>
    <dc:description/>
    <dc:subject/>
    <meta:initial-creator>sky05</meta:initial-creator>
    <dc:creator>User</dc:creator>
    <meta:creation-date>2023-03-13T08:34:00Z</meta:creation-date>
    <dc:date>2023-03-13T08:34:00Z</dc:date>
    <meta:print-date>2005-03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