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875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243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6062in"/>
    </style:style>
    <style:style style:name="Table3" style:family="table">
      <style:table-properties style:width="6.768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right="0.3229in"/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實驗教育微型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實驗教育微型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實驗教育相關之課程或研習：__________________</text:p>
            <text:p text:style-name="P67">__________________________________<text:s/>______________</text:p>
            <text:p text:style-name="P68">___________________________________<text:s/>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內文"><text:span text:style-name="T124"><text:s text:c="2"/>三、申請時間:</text:span><text:s/><text:span text:style-name="T125">每學期加退選期間</text:span><text:span text:style-name="T126">接受申請。</text:span></text:p>
      <text:p text:style-name="P127"><text:s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3-03-15T08:49:00Z</meta:creation-date>
    <dc:date>2023-03-15T08:49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