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527in"/>
    </style:style>
    <style:style style:name="TableColumn7" style:family="table-column">
      <style:table-column-properties style:column-width="0.2298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291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1.5687in"/>
    </style:style>
    <style:style style:name="Table3" style:family="table">
      <style:table-properties style:width="6.6423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right="0.3229in"/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學習扶助微型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學習扶助微型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學習扶助(補救教學)相關之課程或研習：__________________</text:p>
            <text:p text:style-name="P67">__________________________________<text:s/>______________</text:p>
            <text:p text:style-name="P68">___________________________________<text:s/>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0-08-06T07:47:00Z</meta:creation-date>
    <dc:date>2020-08-06T07:47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