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11" style:family="table">
      <style:table-properties style:width="7.3833in" fo:margin-left="0.0194in" table:align="left"/>
    </style:style>
    <style:style style:name="TableRow20" style:family="table-row">
      <style:table-row-properties style:min-row-height="0.3875in" style:use-optimal-row-height="false" fo:keep-together="always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line-he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875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1666in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1" style:family="table-row">
      <style:table-row-properties style:min-row-height="0.384in" style:use-optimal-row-height="false" fo:keep-together="always"/>
    </style:style>
    <style:style style:name="P5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1" style:family="table-row">
      <style:table-row-properties style:min-row-height="0.384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 fo:color="#A6A6A6"/>
    </style:style>
    <style:style style:name="TableRow67" style:family="table-row">
      <style:table-row-properties style:min-row-height="0.384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  <style:text-properties style:font-name-asian="標楷體" fo:color="#A6A6A6"/>
    </style:style>
    <style:style style:name="TableRow72" style:family="table-row">
      <style:table-row-properties style:min-row-height="0.384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666in"/>
      <style:text-properties style:font-name-asian="標楷體" fo:color="#A6A6A6"/>
    </style:style>
    <style:style style:name="TableRow77" style:family="table-row">
      <style:table-row-properties style:min-row-height="0.384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snap-to-layout-grid="false" fo:line-height="0.1666in"/>
      <style:text-properties style:font-name-asian="標楷體"/>
    </style:style>
    <style:style style:name="P86" style:parent-style-name="內文" style:family="paragraph">
      <style:paragraph-properties style:snap-to-layout-grid="false" fo:line-height="0.1666in"/>
      <style:text-properties style:font-name-asian="標楷體"/>
    </style:style>
    <style:style style:name="P87" style:parent-style-name="內文" style:family="paragraph">
      <style:paragraph-properties style:snap-to-layout-grid="false" fo:line-height="0.1666in"/>
      <style:text-properties style:font-name-asian="標楷體"/>
    </style:style>
    <style:style style:name="TableRow88" style:family="table-row">
      <style:table-row-properties style:min-row-height="0.384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style:snap-to-layout-grid="false" fo:line-height="0.1666in"/>
      <style:text-properties style:font-name-asian="標楷體"/>
    </style:style>
    <style:style style:name="P92" style:parent-style-name="內文" style:family="paragraph">
      <style:paragraph-properties style:snap-to-layout-grid="false" fo:line-height="0.1666in"/>
      <style:text-properties style:font-name-asian="標楷體"/>
    </style:style>
    <style:style style:name="P93" style:parent-style-name="內文" style:family="paragraph">
      <style:paragraph-properties style:snap-to-layout-grid="false" fo:line-height="0.1666in"/>
      <style:text-properties style:font-name-asian="標楷體"/>
    </style:style>
    <style:style style:name="TableRow94" style:family="table-row">
      <style:table-row-properties style:min-row-height="0.384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snap-to-layout-grid="false" fo:line-height="0.1666in"/>
      <style:text-properties style:font-name-asian="標楷體"/>
    </style:style>
    <style:style style:name="P98" style:parent-style-name="內文" style:family="paragraph">
      <style:paragraph-properties style:snap-to-layout-grid="false" fo:line-height="0.1666in"/>
      <style:text-properties style:font-name-asian="標楷體"/>
    </style:style>
    <style:style style:name="P99" style:parent-style-name="內文" style:family="paragraph">
      <style:paragraph-properties style:snap-to-layout-grid="false" fo:line-height="0.1666in"/>
      <style:text-properties style:font-name-asian="標楷體"/>
    </style:style>
    <style:style style:name="TableRow100" style:family="table-row">
      <style:table-row-properties style:min-row-height="0.384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snap-to-layout-grid="false" fo:line-height="0.1666in"/>
      <style:text-properties style:font-name-asian="標楷體"/>
    </style:style>
    <style:style style:name="P104" style:parent-style-name="內文" style:family="paragraph">
      <style:paragraph-properties style:snap-to-layout-grid="false" fo:line-height="0.1666in"/>
      <style:text-properties style:font-name-asian="標楷體"/>
    </style:style>
    <style:style style:name="P105" style:parent-style-name="內文" style:family="paragraph">
      <style:paragraph-properties style:snap-to-layout-grid="false" fo:line-height="0.1666in"/>
      <style:text-properties style:font-name-asian="標楷體"/>
    </style:style>
    <style:style style:name="TableRow106" style:family="table-row">
      <style:table-row-properties style:min-row-height="0.684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style:snap-to-layout-grid="false" fo:line-height="0.1666in"/>
      <style:text-properties style:font-name-asian="標楷體"/>
    </style:style>
    <style:style style:name="P113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/>
    </style:style>
    <style:style style:name="P115" style:parent-style-name="內文" style:list-style-name="LFO2" style:family="paragraph">
      <style:paragraph-properties style:snap-to-layout-grid="false" fo:line-height="0.1666in"/>
      <style:text-properties style:font-name-asian="標楷體"/>
    </style:style>
    <style:style style:name="P116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/>
    </style:style>
    <style:style style:name="TableRow118" style:family="table-row">
      <style:table-row-properties style:min-row-height="0.384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08in" fo:margin-bottom="0.0722in" fo:line-height="0.2083in"/>
      <style:text-properties style:font-name-asian="標楷體" fo:color="#808080"/>
    </style:style>
    <style:style style:name="TableRow123" style:family="table-row">
      <style:table-row-properties style:min-row-height="0.5208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132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5" style:family="table-row">
      <style:table-row-properties style:min-row-height="0.5208in" style:use-optimal-row-height="false" fo:keep-together="always"/>
    </style:style>
    <style:style style:name="P13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139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4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4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4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4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4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7" style:family="table-row">
      <style:table-row-properties style:min-row-height="0.5208in" style:use-optimal-row-height="false" fo:keep-together="always"/>
    </style:style>
    <style:style style:name="P14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5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1666in"/>
      <style:text-properties style:font-name-asian="標楷體" fo:letter-spacing="-0.0097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fo:text-align="end" style:line-height-at-leas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臺北教育</text:span><text:span text:style-name="T3">大學</text:span><text:span text:style-name="T4">11</text:span><text:span text:style-name="T5">3</text:span><text:span text:style-name="T6">學年度教育學系</text:span></text:p>
      <text:p text:style-name="P7"><text:span text:style-name="T8">教育創新與評鑑碩</text:span><text:span text:style-name="T9">士在職專班個人資料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個人基本資料</text:span><text:span text:style-name="T24">(</text:span><text:span text:style-name="T25">申請人填寫，並檢附佐證資料</text:span><text:span text:style-name="T26">)</text:span><text:span text:style-name="T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</text:span><text:span text:style-name="T43">男</text:span><text:span text:style-name="T44"><text:s/></text:span><text:span text:style-name="T45"></text:span><text:span text:style-name="T46">女</text:span></text:p>
          </table:table-cell>
          <table:table-cell table:style-name="TableCell47">
            <text:p text:style-name="P48">生日</text:p>
          </table:table-cell>
          <table:table-cell table:style-name="TableCell49">
            <text:p text:style-name="P50">年<text:s text:c="2"/>月<text:s text:c="2"/>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-mail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最高</text:p>
            <text:p text:style-name="P64">學歷</text:p>
          </table:table-cell>
          <table:table-cell table:style-name="TableCell65" table:number-columns-spanned="7">
            <text:p text:style-name="P66">學校/科系/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7">
            <text:p text:style-name="P71">現職/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7">
            <text:p text:style-name="P76">以條列方式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就讀</text:p>
            <text:p text:style-name="P80">動機</text:p>
            <text:p text:style-name="P81">與</text:p>
            <text:p text:style-name="P82">未來</text:p>
            <text:p text:style-name="P83">展望</text:p>
          </table:table-cell>
          <table:table-cell table:style-name="TableCell84" table:number-columns-spanned="7">
            <text:list text:style-name="LFO1" text:continue-numbering="true">
              <text:list-item>
                <text:p text:style-name="P85">報考動機：你為什麼想報考教育創新與評鑑碩士在職專班？您的期待為何？</text:p>
              </text:list-item>
            </text:list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list text:style-name="LFO1" text:continue-numbering="true">
              <text:list-item>
                <text:p text:style-name="P91">性格分析：請具體簡述您具備的理念、特質、潛能，使您自覺特別適合進入本碩士班深造？</text:p>
              </text:list-item>
            </text:list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list text:style-name="LFO1" text:continue-numbering="true">
              <text:list-item>
                <text:p text:style-name="P97">綜整過去與現在的學習及工作表現，您的優勢為何？</text:p>
              </text:list-item>
            </text:list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list text:style-name="LFO1" text:continue-numbering="true">
              <text:list-item>
                <text:p text:style-name="P103">未來的生涯規劃：在本碩士班的學習與您生涯規劃的關聯性為何？</text:p>
              </text:list-item>
            </text:list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研究</text:p>
            <text:p text:style-name="P109">方向</text:p>
            <text:p text:style-name="P110">簡述</text:p>
          </table:table-cell>
          <table:table-cell table:style-name="TableCell111" table:number-columns-spanned="7">
            <text:list text:style-name="LFO2" text:continue-numbering="true">
              <text:list-item>
                <text:p text:style-name="P112">說明個人有興趣的研究範疇，並陳述您可能的研究主題，且略加敘述對於此研究主題有興趣之緣由。</text:p>
              </text:list-item>
            </text:list>
            <text:p text:style-name="P113"/>
            <text:p text:style-name="P114"/>
            <text:list text:style-name="LFO2" text:continue-numbering="true">
              <text:list-item>
                <text:p text:style-name="P115">針對上述的研究主題，就該主題說明將如何探究及規劃，並略述入學後可以如何來完成。</text:p>
              </text:list-item>
            </text:list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人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優良</text:p>
            <text:p text:style-name="P126">事蹟</text:p>
            <text:p text:style-name="P127">或</text:p>
            <text:p text:style-name="P128">其他</text:p>
            <text:p text:style-name="P129">傑出<text:line-break/>與創<text:line-break/>意表<text:line-break/>現</text:p>
          </table:table-cell>
          <table:table-cell table:style-name="TableCell130" table:number-columns-spanned="2">
            <text:p text:style-name="P131">優良事蹟、傑出與創意表現或其他活動參與說明</text:p>
            <text:p text:style-name="P132">(請檢附相關佐證資料)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專業證照說明</text:p>
            <text:p text:style-name="P139">(請附上證明文件影本)</text:p>
          </table:table-cell>
          <table:covered-table-cell/>
          <table:table-cell table:style-name="TableCell140" table:number-columns-spanned="5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其他有利審查資料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★</text:span><text:span text:style-name="T155">個人資料表（表格可自行延伸）以</text:span><text:span text:style-name="T156">5</text:span><text:span text:style-name="T157">頁為限，填寫簽名後請轉檔為</text:span><text:span text:style-name="T158">PDF</text:span><text:span text:style-name="T159">格式，</text:span><text:bookmark-start text:name="_Hlk118897776"/><text:span text:style-name="T160">並將簡章規定之審查資料依序整理合併為一個</text:span><text:span text:style-name="T161"><text:s/>PDF<text:s/></text:span><text:span text:style-name="T162">檔案。佐證資料不限，惟檔案大小依簡章規定。</text:span><text:bookmark-end text:name="_Hlk118897776"/></text:p>
      <text:p text:style-name="P163"><text:span text:style-name="T164">★</text:span><text:span text:style-name="T165">茲證明以上所填寫之資料均為屬實。同時，本人並授權國立臺北教育大學教育學系查明上述資訊。若所述不實，願接受國立臺北教育大學入學資格之裁決。</text:span></text:p>
      <text:p text:style-name="P166"/>
      <text:p text:style-name="P167"/>
      <text:p text:style-name="P168"><text:span text:style-name="T169">填寫人：</text:span><text:span text:style-name="T170"><text:s text:c="16"/></text:span><text:span text:style-name="T171">(</text:span><text:span text:style-name="T172">請簽名</text:span><text:span text:style-name="T173">) <text:s/></text:span><text:span text:style-name="T174">身分證字號：</text:span><text:span text:style-name="T175"><text:s text:c="16"/></text:span><text:span text:style-name="T176"><text:s text:c="2"/>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1-11-10T10:06:00Z</meta:creation-date>
    <dc:date>2023-11-07T05:39:00Z</dc:date>
    <meta:print-date>2021-10-20T03:01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109" meta:character-count="734" meta:row-count="5" meta:non-whitespace-character-count="626"/>
  </office:meta>
</office:document-meta>
</file>