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楷體-繁" svg:font-family="楷體-繁" style:font-family-generic="system" style:font-pitch="variable"/>
    <style:font-face style:name="Times New Roman (本文 CS 字型)" svg:font-family="Times New Roman (本文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style:snap-to-layout-grid="false" fo:text-align="center" fo:margin-top="0.1388in" fo:margin-bottom="0.1388in" style:line-height-at-least="0.2777in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388in" fo:margin-bottom="0.1388in" style:line-height-at-least="0.2777in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margin-top="0.1388in" fo:margin-bottom="0.1388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margin-top="0.1388in" fo:margin-bottom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margin-top="0.1388in" fo:margin-bottom="0.1388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margin-top="0.1388in" fo:margin-bottom="0.1388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margin-top="0.1388in" fo:margin-bottom="0.1388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margin-top="0.1388in" fo:margin-bottom="0.1388in"/>
    </style:style>
    <style:style style:name="T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margin-top="0.1388in" fo:margin-bottom="0.1388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margin-top="0.1388in" fo:margin-bottom="0.1388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margin-top="0.1388in" fo:margin-bottom="0.1388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P70" style:parent-style-name="內文" style:family="paragraph">
      <style:paragraph-properties fo:margin-top="0.1388in" fo:margin-bottom="0.1388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margin-top="0.1388in" fo:margin-bottom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margin-top="0.1388in" fo:margin-bottom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margin-top="0.1388in" fo:margin-bottom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margin-top="0.1388in" fo:margin-bottom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margin-top="0.1388in" fo:margin-bottom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margin-top="0.1388in" fo:margin-bottom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top="0.1388in" fo:margin-bottom="0.1388in"/>
    </style:style>
  </office:automatic-styles>
  <office:body>
    <office:text text:use-soft-page-breaks="true">
      <text:p text:style-name="P1">自發、互動與共好：素養導向教學實踐線上國際研討會</text:p>
      <text:p text:style-name="P2"><text:span text:style-name="T3">International<text:s/></text:span><text:span text:style-name="T4">Webinar</text:span><text:span text:style-name="T5"><text:s/>on Competencies-oriented Teaching Practice</text:span><text:span text:style-name="T6">:</text:span><text:span text:style-name="T7"><text:s/></text:span><text:span text:style-name="T8">Taking Initiative, Engaging in Interaction, and Seeking the Common Good</text:span></text:p>
      <text:p text:style-name="P9">《會議徵稿》</text:p>
      <text:p text:style-name="P10"><text:span text:style-name="T11">◎</text:span><text:span text:style-name="T12">會議日期</text:span><text:span text:style-name="T13">：</text:span><text:span text:style-name="T14">2022</text:span><text:span text:style-name="T15">年</text:span><text:span text:style-name="T16">5</text:span><text:span text:style-name="T17">月</text:span><text:span text:style-name="T18">13</text:span><text:span text:style-name="T19">(</text:span><text:span text:style-name="T20">五</text:span><text:span text:style-name="T21">)</text:span><text:span text:style-name="T22">-14</text:span><text:span text:style-name="T23">日</text:span><text:span text:style-name="T24">(</text:span><text:span text:style-name="T25">六</text:span><text:span text:style-name="T26">)</text:span></text:p>
      <text:p text:style-name="P27"><text:span text:style-name="T28">◎</text:span><text:span text:style-name="T29">主辦單位：國立臺北教育大學教育學系</text:span></text:p>
      <text:p text:style-name="P30"><text:s text:c="10"/><text:s text:c="2"/>國立臺北教育大學課程與教學傳播科技研究所</text:p>
      <text:p text:style-name="P31"><text:span text:style-name="T32">◎</text:span><text:span text:style-name="T33">合辦單位：教育部師資培育暨藝術教育司</text:span></text:p>
      <text:p text:style-name="P34"><text:span text:style-name="T35">◎</text:span><text:span text:style-name="T36">徵稿主題：自發、互動與共好素養導向教學實踐</text:span></text:p>
      <text:p text:style-name="P37"><text:span text:style-name="T38"><text:s text:c="2"/></text:span><text:span text:style-name="T39">●</text:span><text:span text:style-name="T40">自發、互動與共好素養導向教學實踐</text:span><text:span text:style-name="T41">之</text:span><text:span text:style-name="T42">理念與思維</text:span></text:p>
      <text:p text:style-name="P43"><text:span text:style-name="T44"><text:s text:c="3"/></text:span><text:span text:style-name="T45">●</text:span><text:span text:style-name="T46">自發、互動與共好素養導向教學實踐</text:span><text:span text:style-name="T47">之</text:span><text:span text:style-name="T48">課程與教學</text:span></text:p>
      <text:p text:style-name="P49"><text:span text:style-name="T50"><text:s text:c="2"/></text:span><text:span text:style-name="T51">●</text:span><text:span text:style-name="T52">自發、互動與共好素養導向教學實踐</text:span><text:span text:style-name="T53">之</text:span><text:span text:style-name="T54">制度與政策</text:span></text:p>
      <text:p text:style-name="P55"><text:span text:style-name="T56"><text:s text:c="2"/></text:span><text:span text:style-name="T57">●</text:span><text:span text:style-name="T58">自發、互動與共好素養導向教學實踐</text:span><text:span text:style-name="T59">之</text:span><text:span text:style-name="T60">全球發展與在地連結</text:span></text:p>
      <text:p text:style-name="P61"><text:span text:style-name="T62"><text:s text:c="2"/></text:span><text:span text:style-name="T63">●</text:span><text:span text:style-name="T64">其它</text:span><text:span text:style-name="T65">素養導向課程、教學與評量</text:span><text:span text:style-name="T66">，</text:span><text:span text:style-name="T67">以及生命教育等</text:span><text:span text:style-name="T68">相關議題</text:span><text:span text:style-name="T69">研究</text:span></text:p>
      <text:p text:style-name="P70"><text:span text:style-name="T71">◎</text:span><text:span text:style-name="T72">徵稿日程</text:span></text:p>
      <text:p text:style-name="P73"><text:s text:c="2"/>論文摘要修正截止日：2022年2月25日(五)</text:p>
      <text:p text:style-name="P74"><text:s text:c="2"/>摘要審查通知日：2022年3月5日(六)</text:p>
      <text:p text:style-name="P75"><text:s text:c="2"/>論文全文與簡報收件截止：2022年4月15日(五)</text:p>
      <text:p text:style-name="P76">◎研討會投稿者基本資料與論文摘要表，請於論文摘要修正截止日前寄至</text:p>
      <text:p text:style-name="P77"><text:s text:c="2"/>ntuecict@gmail.com，論文投稿相關問題亦可洽施幸佑助教，電話：02-</text:p>
      <text:p text:style-name="P78"><text:s text:c="2"/>27321104轉62143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楷體-繁" svg:font-family="楷體-繁" style:font-family-generic="system" style:font-pitch="variable"/>
    <style:font-face style:name="Times New Roman (本文 CS 字型)" svg:font-family="Times New Roman (本文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節" style:display-name="節" style:family="paragraph" style:parent-style-name="章">
      <style:paragraph-properties fo:text-align="start"/>
      <style:text-properties fo:font-size="13pt" style:font-size-asian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Web" style:auto-update="true">
      <style:paragraph-properties fo:text-align="center" fo:line-height="150%"/>
      <style:text-properties fo:font-size="14pt" style:font-size-asian="14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引文" style:display-name="引文" style:family="paragraph" style:parent-style-name="內文" style:next-style-name="內文" style:auto-update="true">
      <style:paragraph-properties fo:margin-top="0.0833in" fo:margin-left="0.0694in" fo:margin-right="0.1972in">
        <style:tab-stops/>
      </style:paragraph-properties>
      <style:text-properties style:font-name-asian="楷體-繁" style:font-name-complex="Times New Roman (本文 CS 字型)" fo:font-weight="bold" style:font-weight-asian="bold" style:font-style-complex="italic" fo:color="#404040" style:font-size-complex="11pt" fo:hyphenate="false"/>
    </style:style>
    <style:style style:name="引文字元" style:display-name="引文 字元" style:family="text" style:parent-style-name="預設段落字型">
      <style:text-properties style:font-name="Times New Roman" style:font-name-asian="楷體-繁" style:font-name-complex="Times New Roman (本文 CS 字型)" fo:font-weight="bold" style:font-weight-asian="bold" style:font-style-complex="italic" fo:color="#404040" style:letter-kerning="false" style:font-size-complex="11pt"/>
    </style:style>
    <style:style style:name="註腳" style:display-name="註腳" style:family="paragraph" style:parent-style-name="內文Web" style:auto-update="true">
      <style:paragraph-properties fo:line-height="0.2083in"/>
      <style:text-properties fo:font-size="10pt" style:font-size-asian="10pt" fo:hyphenate="false"/>
    </style:style>
    <style:style style:name="註腳文字" style:display-name="註腳文字" style:family="paragraph" style:parent-style-name="內文" style:auto-update="true">
      <style:paragraph-properties style:snap-to-layout-grid="false" fo:line-height="0.2083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分段小節" style:display-name="分段小節" style:family="paragraph" style:parent-style-name="內文">
      <style:paragraph-properties fo:margin-top="0.125in" fo:margin-bottom="0.125in" fo:margin-left="0.7875in" fo:text-indent="-0.7875in">
        <style:tab-stops/>
      </style:paragraph-properties>
      <style:text-properties fo:font-size="13pt" style:font-size-asian="13pt" fo:hyphenate="false"/>
    </style:style>
    <style:style style:name="表標題" style:display-name="表標題" style:family="paragraph" style:parent-style-name="內文">
      <style:text-properties style:font-size-complex="16pt" fo:background-color="#FFFFFF" fo:hyphenate="false"/>
    </style:style>
    <style:style style:name="圖標題" style:display-name="圖標題" style:family="paragraph" style:parent-style-name="內文">
      <style:text-properties style:font-size-complex="16pt" fo:background-color="#FFFFFF" fo:hyphenate="false"/>
    </style:style>
    <style:style style:name="NormalWeb1" style:display-name="Normal (Web)1" style:family="paragraph" style:parent-style-name="內文">
      <style:paragraph-properties fo:margin-top="0.0694in" fo:margin-bottom="0.0694in"/>
      <style:text-properties style:font-name="Times New Roman" style:font-name-complex="Times New Roman" fo:language="en" fo:country="GB" style:language-asian="en" style:country-asian="GB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2-01-19T06:01:00Z</meta:creation-date>
    <dc:date>2022-01-19T06:01:00Z</dc:date>
    <meta:print-date>2022-01-1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