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1LVL2" style:num-suffix="." style:num-format="1">
        <style:list-level-properties text:space-before="0.6666in" text:min-label-width="0.25in"/>
      </text:list-level-style-number>
      <text:list-level-style-number text:level="3" text:style-name="WW_CharLFO11LVL3" style:num-prefix="(" style:num-suffix=")" style:num-format="1">
        <style:list-level-properties text:space-before="1in" text:min-label-width="0.25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013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24LVL4" style:num-suffix="." style:num-format="1">
        <style:list-level-properties text:space-before="0.998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4LVL7" style:num-suffix="." style:num-format="1">
        <style:list-level-properties text:space-before="1.998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52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olumn5" style:family="table-column">
      <style:table-column-properties style:column-width="1.2in"/>
    </style:style>
    <style:style style:name="TableColumn6" style:family="table-column">
      <style:table-column-properties style:column-width="5.2486in"/>
    </style:style>
    <style:style style:name="Table4" style:family="table">
      <style:table-properties style:width="6.44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0833in" fo:margin-bottom="0.0833in" fo:text-indent="0.4166in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fo:text-indent="0.4166in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 fo:text-indent="0.4166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5.752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Default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3</text:p>
      <text:p text:style-name="P2">國立臺北教育大學 研究生生涯輔導社群 活動紀錄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系所班級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活動日期</text:p>
          </table:table-cell>
          <table:table-cell table:style-name="TableCell15">
            <text:p text:style-name="P16">年 <text:s text:c="4"/>月 <text:s text:c="4"/>日 <text:s text:c="4"/>時 <text:s text:c="4"/>分至 <text:s text:c="4"/>時 <text:s text:c="4"/>分</text:p>
          </table:table-cell>
        </table:table-row>
        <table:table-row table:style-name="TableRow17">
          <table:table-cell table:style-name="TableCell18">
            <text:p text:style-name="P19">活動地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與人數</text:p>
          </table:table-cell>
          <table:table-cell table:style-name="TableCell25">
            <text:p text:style-name="P26">人</text:p>
          </table:table-cell>
        </table:table-row>
        <table:table-row table:style-name="TableRow27">
          <table:table-cell table:style-name="TableCell28">
            <text:p text:style-name="P29">指導老師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記 <text:s text:c="3"/>錄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活動摘要紀錄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</table:table>
      <text:p text:style-name="P65"><text:span text:style-name="T66">指導教師簽名</text:span><text:span text:style-name="T67">：</text:span><text:span text:style-name="T6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7486in" fo:text-indent="-0.748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全文引用" style:display-name="內文全文引用" style:family="paragraph" style:parent-style-name="內文" style:auto-update="true">
      <style:paragraph-properties style:snap-to-layout-grid="false" fo:margin-top="0.0347in" fo:margin-bottom="0.0347in" fo:line-height="150%" fo:margin-left="0.2083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1LVL2" style:num-suffix="." style:num-format="1">
        <style:list-level-properties text:space-before="0.6666in" text:min-label-width="0.25in"/>
      </text:list-level-style-number>
      <text:list-level-style-number text:level="3" text:style-name="WW_CharLFO11LVL3" style:num-prefix="(" style:num-suffix=")" style:num-format="1">
        <style:list-level-properties text:space-before="1in" text:min-label-width="0.25in"/>
      </text:list-level-style-number>
      <text:list-level-style-number text:level="4" text:style-name="WW_CharLFO11LVL4" style:num-suffix="." style:num-format="1">
        <style:list-level-properties text:space-before="1.3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1LVL7" style:num-suffix="." style:num-format="1">
        <style:list-level-properties text:space-before="2.3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979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013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1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52in" text:min-label-width="0.3333in"/>
      </text:list-level-style-number>
      <text:list-level-style-number text:level="4" text:style-name="WW_CharLFO24LVL4" style:num-suffix="." style:num-format="1">
        <style:list-level-properties text:space-before="0.998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1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4LVL7" style:num-suffix="." style:num-format="1">
        <style:list-level-properties text:space-before="1.998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1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52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教育大學第39次行政會議提案</dc:title>
    <meta:initial-creator>user</meta:initial-creator>
    <dc:creator>USER</dc:creator>
    <meta:creation-date>2020-03-23T03:07:00Z</meta:creation-date>
    <dc:date>2020-03-23T03:07:00Z</dc:date>
    <meta:print-date>2014-06-20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