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0833in">
        <style:tab-stops/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472in" fo:margin-left="0.0833in">
        <style:tab-stops/>
      </style:paragraph-properties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 fo:text-indent="0.1652in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1.1125in" style:use-optimal-column-width="false"/>
    </style:style>
    <style:style style:name="TableColumn6" style:family="table-column">
      <style:table-column-properties style:column-width="1.3805in" style:use-optimal-column-width="false"/>
    </style:style>
    <style:style style:name="TableColumn7" style:family="table-column">
      <style:table-column-properties style:column-width="0.884in" style:use-optimal-column-width="false"/>
    </style:style>
    <style:style style:name="TableColumn8" style:family="table-column">
      <style:table-column-properties style:column-width="0.2034in" style:use-optimal-column-width="false"/>
    </style:style>
    <style:style style:name="TableColumn9" style:family="table-column">
      <style:table-column-properties style:column-width="0.682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702in" style:use-optimal-column-width="false"/>
    </style:style>
    <style:style style:name="TableColumn12" style:family="table-column">
      <style:table-column-properties style:column-width="1.5576in" style:use-optimal-column-width="false"/>
    </style:style>
    <style:style style:name="Table4" style:family="table">
      <style:table-properties style:width="6.9166in" fo:margin-left="0.1861in" table:align="left"/>
    </style:style>
    <style:style style:name="TableRow13" style:family="table-row">
      <style:table-row-properties style:min-row-height="0.4027in" style:use-optimal-row-height="false" fo:keep-together="always"/>
    </style:style>
    <style:style style:name="TableCell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8" style:family="table-row">
      <style:table-row-properties style:min-row-height="0.4027in" style:use-optimal-row-height="false" fo:keep-together="always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min-row-height="0.3743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3611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4166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645in" style:use-optimal-row-height="false" fo:keep-together="always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4166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5347in" style:use-optimal-row-height="false" fo:keep-together="always"/>
    </style:style>
    <style:style style:name="TableCell4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5" style:family="table-row">
      <style:table-row-properties style:min-row-height="5.3638in" style:use-optimal-row-height="false" fo:keep-together="always"/>
    </style:style>
    <style:style style:name="TableCell56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P58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59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60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61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P80" style:parent-style-name="內文" style:family="paragraph">
      <style:text-properties style:font-name-asian="標楷體" fo:font-size="14pt" style:font-size-asian="14pt" style:font-size-complex="14pt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P82" style:parent-style-name="內文" style:family="paragraph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北教育大學<text:s/>教育學系提升研究生學術研究能力</text:p>
      <text:p text:style-name="P2">「參與學術研討會研討會/專題演講」心得報告</text:p>
      <text:p text:style-name="P3"><text:s text:c="49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學號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<text:span text:style-name="T25">班級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手機</text:p>
          </table:table-cell>
          <table:table-cell table:style-name="TableCell31">
            <text:p text:style-name="P32"/>
          </table:table-cell>
          <table:table-cell table:style-name="TableCell33">
            <text:p text:style-name="P34">電子信箱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研討會/專題演講<text:s/>名稱</text:p>
          </table:table-cell>
          <table:table-cell table:style-name="TableCell40" table:number-columns-spanned="7">
            <text:p text:style-name="P41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7">
            <text:p text:style-name="P45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活動時間</text:p>
          </table:table-cell>
          <table:table-cell table:style-name="TableCell49" table:number-columns-spanned="3">
            <text:p text:style-name="P50"><text:s/>年<text:s/>月<text:s/>日至<text:s/>年<text:s/>月<text:s/>日</text:p>
          </table:table-cell>
          <table:covered-table-cell/>
          <table:covered-table-cell/>
          <table:table-cell table:style-name="TableCell51">
            <text:p text:style-name="P52">地點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心得報告內容應包括下列各項：</text:p>
            <text:list text:style-name="LFO1" text:continue-numbering="true">
              <text:list-item>
                <text:p text:style-name="P58">參加研討會/專題演講經過</text:p>
              </text:list-item>
              <text:list-item>
                <text:p text:style-name="P59">與會心得</text:p>
              </text:list-item>
              <text:list-item>
                <text:p text:style-name="P60">建議或分享</text:p>
              </text:list-item>
              <text:list-item>
                <text:p text:style-name="P61">其他附件(議程、照片等)</text:p>
              </text:list-item>
            </text:list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採計點數(社群指導教師/指導教授填寫)：_______ <text:s text:c="2"/>核章：______________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page-layout style:name="PL0">
      <style:page-layout-properties fo:page-width="8.268in" fo:page-height="11.693in" style:print-orientation="portrait" fo:margin-top="0.7493in" fo:margin-left="0.5833in" fo:margin-bottom="0.3937in" fo:margin-right="0.60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團隊參與國際學術組織會議報告</dc:title>
    <meta:initial-creator>sdfuh_傅顯達</meta:initial-creator>
    <dc:creator>USER</dc:creator>
    <meta:creation-date>2020-03-23T03:06:00Z</meta:creation-date>
    <dc:date>2020-03-23T03:06:00Z</dc:date>
    <meta:print-date>2013-08-20T08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