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text:style-name="WW_CharLFO11LVL3" style:num-prefix="(" style:num-suffix=")" style:num-format="1">
        <style:list-level-properties text:space-before="1in" text:min-label-width="0.25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1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4LVL4" style:num-suffix="." style:num-format="1">
        <style:list-level-properties text:space-before="0.99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4LVL7" style:num-suffix="." style:num-format="1">
        <style:list-level-properties text:space-before="1.99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61in"/>
    </style:style>
    <style:style style:name="Table3" style:family="table">
      <style:table-properties style:width="6.6708in" fo:margin-left="0in" table:align="left"/>
    </style:style>
    <style:style style:name="TableRow12" style:family="table-row">
      <style:table-row-properties style:min-row-height="0.434in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208in solid #000000" fo:border-bottom="0.0104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20pt" style:font-size-asian="20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38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638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6277in"/>
    </style:style>
    <style:style style:name="TableCell11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0" style:family="table-row">
      <style:table-row-properties style:min-row-height="0.7569in"/>
    </style:style>
    <style:style style:name="TableCell1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margin-bottom="0.083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top="0.125in"/>
      <style:text-properties style:font-name="標楷體" style:font-name-asian="標楷體" style:font-name-complex="Arial" fo:font-size="8pt" style:font-size-asian="8pt" style:font-size-complex="8pt"/>
    </style:style>
    <style:style style:name="P135" style:parent-style-name="內文" style:family="paragraph">
      <style:paragraph-properties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fo:margin-top="0.0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北教育大學<text:s/>教育學系<text:s/>研究生<text:s/>跨修課程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人系所</text:p>
          </table:table-cell>
          <table:table-cell table:style-name="TableCell24" table:number-columns-spanned="3">
            <text:p text:style-name="P25">□創評所　　□生命所</text:p>
          </table:table-cell>
          <table:covered-table-cell/>
          <table:covered-table-cell/>
          <table:table-cell table:style-name="TableCell26" table:number-columns-spanned="2">
            <text:p text:style-name="P27">學制</text:p>
          </table:table-cell>
          <table:covered-table-cell/>
          <table:table-cell table:style-name="TableCell28" table:number-columns-spanned="2">
            <text:p text:style-name="P29">□日　□夜　＿＿年級</text:p>
          </table:table-cell>
          <table:covered-table-cell/>
        </table:table-row>
        <table:table-row table:style-name="TableRow30">
          <table:table-cell table:style-name="TableCell31">
            <text:p text:style-name="P32">電子郵件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8">
            <text:p text:style-name="P41">申請跨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科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開課系班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任課教師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開課代碼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選修學期</text:p>
          </table:table-cell>
          <table:table-cell table:style-name="TableCell63" table:number-columns-spanned="7">
            <text:p text:style-name="P64">　＿＿＿＿學年度　＿＿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說明：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論文主題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本學期</text:p>
            <text:p text:style-name="P77"><text:span text:style-name="T78">總修課</text:span><text:span text:style-name="T79">學分數</text:span></text:p>
            <text:p text:style-name="P80"><text:span text:style-name="T81">（</text:span><text:span text:style-name="T82">不含教程學分</text:span><text:span text:style-name="T83">）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本學期</text:p>
            <text:p text:style-name="P88"><text:span text:style-name="T89">總跨修</text:span><text:span text:style-name="T90">學分數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累積跨修學分數</text:p>
            <text:p text:style-name="P95">(不含本學期申請)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申請人簽章</text:p>
          </table:table-cell>
          <table:covered-table-cell/>
          <table:table-cell table:style-name="TableCell101" table:number-columns-spanned="6">
            <text:p text:style-name="P102"><text:span text:style-name="T103"><text:s text:c="2"/></text:span><text:span text:style-name="T104"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指導教授</text:p>
            <text:p text:style-name="P108">簽核意見</text:p>
          </table:table-cell>
          <table:covered-table-cell/>
          <table:table-cell table:style-name="TableCell109" table:number-columns-spanned="6">
            <text:p text:style-name="P110"><text:span text:style-name="T111">(</text:span><text:span text:style-name="T112">跨修非本系所屬碩士班課程，請先送指導教授認定是否與論文相關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主任</text:p>
            <text:p text:style-name="P117">簽核意見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會辦/核 單位</text:p>
            <text:p text:style-name="P123"><text:span text:style-name="T124">簽核意見</text:span></text:p>
          </table:table-cell>
          <table:covered-table-cell/>
          <table:table-cell table:style-name="TableCell125" table:number-columns-spanned="6">
            <text:p text:style-name="P126"><text:span text:style-name="T127">(</text:span><text:span text:style-name="T128">若屬</text:span><text:span text:style-name="T129">本班課程</text:span><text:span text:style-name="T130">科目　欲</text:span><text:span text:style-name="T131">申請跨修</text:span><text:span text:style-name="T132"><text:s/>　</text:span><text:span text:style-name="T133">需加會教務處/進修推廣處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※有關研究生跨修選課事宜，經103.10.21系所務會議討論後，決議如下：</text:p>
      <text:p text:style-name="P135"><text:span text:style-name="T136">（一）本系訂定「9學分可跨校、系、組選修學分」之原意旨在協助研究生完成論文，未來跨修課程應事先提出申請，且</text:span><text:span text:style-name="T137">與論文相關</text:span><text:span text:style-name="T138">，</text:span><text:span text:style-name="T139">經系所主管核可</text:span><text:span text:style-name="T140">後，始得計入畢業學分。</text:span><text:span text:style-name="T141">※是否符合「與論文相關」，將於</text:span><text:span text:style-name="T142">畢業學分審核</text:span><text:span text:style-name="T143">時進行檢核※</text:span></text:p>
      <text:p text:style-name="P144"><text:span text:style-name="T145">（二）跨修學分不得逾當學期</text:span><text:span text:style-name="T146">碩士班</text:span><text:span text:style-name="T147">修課學分數二分之一為原則，逾者恕不計入畢業學分中。</text:span></text:p>
      <text:p text:style-name="Default"><text:span text:style-name="T148">※本系創評碩及生命碩日、夜間班之間跨修-視為與論文相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style:snap-to-layout-grid="false" fo:margin-top="0.0347in" fo:margin-bottom="0.0347in" fo:line-height="150%" fo:margin-left="0.2083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text:style-name="WW_CharLFO11LVL3" style:num-prefix="(" style:num-suffix=")" style:num-format="1">
        <style:list-level-properties text:space-before="1in" text:min-label-width="0.25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1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4LVL4" style:num-suffix="." style:num-format="1">
        <style:list-level-properties text:space-before="0.99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4LVL7" style:num-suffix="." style:num-format="1">
        <style:list-level-properties text:space-before="1.99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教育大學第39次行政會議提案</dc:title>
    <meta:initial-creator>user</meta:initial-creator>
    <dc:creator>USER</dc:creator>
    <meta:creation-date>2020-03-23T03:06:00Z</meta:creation-date>
    <dc:date>2020-03-23T03:06:00Z</dc:date>
    <meta:print-date>2019-04-16T1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