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625in" fo:margin-bottom="0.125in" fo:margin-left="0.37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margin-top="0.0625in" fo:margin-bottom="0.125in" fo:margin-left="0.3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0625in" fo:margin-bottom="0.125in" fo:margin-left="0.3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625in" fo:margin-bottom="0.125in" fo:margin-left="0.37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76" style:family="table-column">
      <style:table-column-properties style:column-width="6.825in"/>
    </style:style>
    <style:style style:name="Table75" style:family="table">
      <style:table-properties style:width="6.825in" fo:margin-left="0in" table:align="left"/>
    </style:style>
    <style:style style:name="TableRow77" style:family="table-row">
      <style:table-row-properties style:min-row-height="0.54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olumn103" style:family="table-column">
      <style:table-column-properties style:column-width="0.6618in"/>
    </style:style>
    <style:style style:name="TableColumn104" style:family="table-column">
      <style:table-column-properties style:column-width="1.209in"/>
    </style:style>
    <style:style style:name="TableColumn105" style:family="table-column">
      <style:table-column-properties style:column-width="1.7486in"/>
    </style:style>
    <style:style style:name="TableColumn106" style:family="table-column">
      <style:table-column-properties style:column-width="1.7722in"/>
    </style:style>
    <style:style style:name="TableColumn107" style:family="table-column">
      <style:table-column-properties style:column-width="1.4979in"/>
    </style:style>
    <style:style style:name="Table102" style:family="table">
      <style:table-properties style:width="6.8895in" fo:margin-left="-0.0791in" table:align="left"/>
    </style:style>
    <style:style style:name="TableRow108" style:family="table-row">
      <style:table-row-properties style:min-row-height="0.302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Row117" style:family="table-row">
      <style:table-row-properties style:min-row-height="0.900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26" style:family="table-row">
      <style:table-row-properties style:min-row-height="0.900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in"/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 fo:margin-top="0.1in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fo:color="#000000" style:font-size-complex="11pt"/>
    </style:style>
    <style:style style:name="P133" style:parent-style-name="內文" style:family="paragraph">
      <style:text-properties style:font-name="標楷體" style:font-name-asian="標楷體" fo:color="#000000" style:font-size-complex="11pt"/>
    </style:style>
    <style:style style:name="P1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900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臺</text:span><text:span text:style-name="T7"><text:s/></text:span><text:span text:style-name="T8">北</text:span><text:span text:style-name="T9"><text:s/></text:span><text:span text:style-name="T10">教</text:span><text:span text:style-name="T11"><text:s/></text:span><text:span text:style-name="T12">育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教</text:span><text:span text:style-name="T19"><text:s/></text:span><text:span text:style-name="T20">育</text:span><text:span text:style-name="T21"><text:s/></text:span><text:span text:style-name="T22">學</text:span><text:span text:style-name="T23"><text:s/></text:span><text:span text:style-name="T24">系</text:span><text:span text:style-name="T25"><text:s/></text:span><text:span text:style-name="T26">學</text:span><text:span text:style-name="T27"><text:s/></text:span><text:span text:style-name="T28">生</text:span><text:span text:style-name="T29"><text:s/></text:span><text:span text:style-name="T30">報</text:span><text:span text:style-name="T31"><text:s/></text:span><text:span text:style-name="T32">告</text:span><text:span text:style-name="T33"><text:s/></text:span><text:span text:style-name="T34">書</text:span></text:p>
      <text:p text:style-name="P35"/>
      <text:p text:style-name="P36"><text:span text:style-name="T37">一、學生資料：</text:span><text:span text:style-name="T38">(</text:span><text:span text:style-name="T39">需由申請人親自填寫</text:span><text:span text:style-name="T40">)</text:span></text:p>
      <text:p text:style-name="P41"><text:span text:style-name="T42">姓</text:span><text:span text:style-name="T43"><text:s text:c="4"/></text:span><text:span text:style-name="T44">名：</text:span><text:span text:style-name="T45"><text:s text:c="25"/></text:span><text:span text:style-name="T46"><text:s text:c="2"/></text:span><text:span text:style-name="T47">填表日期：</text:span><text:span text:style-name="T48"><text:s text:c="7"/></text:span><text:span text:style-name="T49">年</text:span><text:span text:style-name="T50"><text:s text:c="8"/></text:span><text:span text:style-name="T51">月</text:span><text:span text:style-name="T52"><text:s text:c="7"/></text:span><text:span text:style-name="T53">日</text:span></text:p>
      <text:p text:style-name="P54"><text:span text:style-name="T55">學</text:span><text:span text:style-name="T56"><text:s text:c="4"/></text:span><text:span text:style-name="T57">號：</text:span><text:span text:style-name="T58"><text:s text:c="25"/></text:span><text:span text:style-name="T59"><text:s text:c="2"/></text:span><text:span text:style-name="T60">系</text:span><text:span text:style-name="T61"><text:s text:c="4"/></text:span><text:span text:style-name="T62">所：</text:span><text:span text:style-name="T63"><text:s text:c="18"/></text:span></text:p>
      <text:p text:style-name="P64"><text:span text:style-name="T65">手機電話：</text:span><text:span text:style-name="T66"><text:s text:c="21"/></text:span><text:span text:style-name="T67"><text:s text:c="2"/></text:span><text:span text:style-name="T68">年</text:span><text:span text:style-name="T69"><text:s text:c="4"/></text:span><text:span text:style-name="T70">級：</text:span><text:span text:style-name="T71"><text:s text:c="18"/></text:span></text:p>
      <text:p text:style-name="P72"><text:span text:style-name="T73">學生簽名：</text:span></text:p>
      <text:p text:style-name="P74">二、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主旨：</text:p>
            <text:p text:style-name="P80"/>
          </table:table-cell>
        </table:table-row>
        <table:table-row table:style-name="TableRow81">
          <table:table-cell table:style-name="TableCell82">
            <text:p text:style-name="P83">說明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內文"><text:span text:style-name="T96"><text:s text:c="98"/></text:span><text:span text:style-name="T97">學生</text:span><text:span text:style-name="T98"><text:s text:c="21"/></text:span><text:span text:style-name="T99">謹呈</text:span></text:p>
            <text:p text:style-name="P100"><text:s text:c="53"/>年<text:s text:c="7"/>月<text:s text:c="6"/>日<text:s/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就讀系、所<text:s/>學院</text:p>
          </table:table-cell>
          <table:covered-table-cell/>
          <table:table-cell table:style-name="TableCell111">
            <text:p text:style-name="P112">會簽單位1</text:p>
          </table:table-cell>
          <table:table-cell table:style-name="TableCell113">
            <text:p text:style-name="P114">會簽單位2</text:p>
          </table:table-cell>
          <table:table-cell table:style-name="TableCell115">
            <text:p text:style-name="P116">核<text:s text:c="2"/>示</text:p>
          </table:table-cell>
        </table:table-row>
        <table:table-row table:style-name="TableRow117">
          <table:table-cell table:style-name="TableCell118">
            <text:p text:style-name="P119">承辦人</text:p>
          </table:table-cell>
          <table:table-cell table:style-name="TableCell120">
            <text:p text:style-name="P121"/>
          </table:table-cell>
          <table:table-cell table:style-name="TableCell122" table:number-rows-spanned="3">
            <text:p text:style-name="內文"/>
          </table:table-cell>
          <table:table-cell table:style-name="TableCell123" table:number-rows-spanned="3">
            <text:p text:style-name="內文"/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table-cell table:style-name="TableCell127">
            <text:p text:style-name="P128">主<text:s text:c="2"/>任</text:p>
            <text:p text:style-name="P129">所<text:s text:c="2"/>長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院<text:s text:c="2"/>長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內文"><text:span text:style-name="T143">□</text:span><text:span text:style-name="T144">學生留存</text:span><text:span text:style-name="T145"><text:s text:c="3"/></text:span><text:span text:style-name="T146">□</text:span><text:span text:style-name="T147">系所留存</text:span><text:span text:style-name="T148">( <text:s text:c="10"/></text:span><text:span text:style-name="T149">系、所</text:span><text:span text:style-name="T150">) <text:s text:c="3"/></text:span><text:span text:style-name="T151">□</text:span><text:span text:style-name="T152">教務處</text:span><text:span text:style-name="T153"><text:s text:c="2"/></text:span><text:span text:style-name="T154">□</text:span><text:span text:style-name="T155"><text:s text:c="3"/></text:span><text:span text:style-name="T156"><text:s text:c="14"/></text:span><text:span text:style-name="T157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學生報告書</dc:title>
    <dc:description/>
    <dc:subject/>
    <meta:initial-creator>User</meta:initial-creator>
    <dc:creator>USER</dc:creator>
    <meta:creation-date>2021-02-24T01:16:00Z</meta:creation-date>
    <dc:date>2021-02-24T01:17:00Z</dc:date>
    <meta:print-date>2008-06-16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