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2652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25in"/>
    </style:style>
    <style:style style:name="Table3" style:family="table">
      <style:table-properties style:width="6.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北教育大學教育學系服務課程（三）考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系主任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服務項目</text:p>
          </table:table-cell>
          <table:covered-table-cell/>
          <table:table-cell table:style-name="TableCell34" table:number-columns-spanned="3">
            <text:p text:style-name="P35">服務日期</text:p>
          </table:table-cell>
          <table:covered-table-cell/>
          <table:covered-table-cell/>
          <table:table-cell table:style-name="TableCell36">
            <text:p text:style-name="P37">服務時數</text:p>
          </table:table-cell>
          <table:table-cell table:style-name="TableCell38" table:number-columns-spanned="2">
            <text:p text:style-name="內文"><text:span text:style-name="T39">服務單位認證</text:span></text:p>
          </table:table-cell>
          <table:covered-table-cell/>
          <table:table-cell table:style-name="TableCell40">
            <text:p text:style-name="P41">核定時數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服務時數總計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0">系主任（系辦）</text:span><text:span text:style-name="T191">簽名</text:span><text:span text:style-name="T192">：</text:span><text:span text:style-name="T193"><text:s text:c="18"/></text:span><text:span text:style-name="T194"><text:s text:c="11"/></text:span><text:span text:style-name="T195">日期：</text:span><text:span text:style-name="T196"><text:s text:c="13"/></text:span></text:p>
      <text:p text:style-name="P197"/>
      <text:p text:style-name="內文"><text:span text:style-name="T198">備註：1.本表可複印使用 2.</text:span><text:span text:style-name="T199">本表請妥善保管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教育大學國民教育學系服務課程（三）考核表</dc:title>
    <meta:initial-creator>MainUser</meta:initial-creator>
    <dc:creator>USER</dc:creator>
    <meta:creation-date>2020-03-23T03:03:00Z</meta:creation-date>
    <dc:date>2020-03-23T03:03:00Z</dc:date>
    <meta:print-date>2012-03-07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