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791in"/>
    </style:style>
    <style:style style:name="TableColumn3" style:family="table-column">
      <style:table-column-properties style:column-width="3.6958in"/>
    </style:style>
    <style:style style:name="TableColumn4" style:family="table-column">
      <style:table-column-properties style:column-width="2.65in"/>
    </style:style>
    <style:style style:name="Table1" style:family="table" style:master-page-name="MP0">
      <style:table-properties style:width="9.7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line-height="0.3333in" fo:margin-left="-0.4236in" fo:text-indent="0.4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1.1222in"/>
    </style:style>
    <style:style style:name="TableColumn26" style:family="table-column">
      <style:table-column-properties style:column-width="2.8972in"/>
    </style:style>
    <style:style style:name="TableColumn27" style:family="table-column">
      <style:table-column-properties style:column-width="0.993in"/>
    </style:style>
    <style:style style:name="Table24" style:family="table">
      <style:table-properties style:width="5.0125in" fo:margin-left="-0.7944in" table:align="center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line-height="150%" fo:text-indent="0.5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6444in"/>
    </style:style>
    <style:style style:name="Table58" style:family="table">
      <style:table-properties style:width="2.6444in" fo:margin-left="0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150%" fo:text-indent="0.5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Column79" style:family="table-column">
      <style:table-column-properties style:column-width="0.7673in"/>
    </style:style>
    <style:style style:name="TableColumn80" style:family="table-column">
      <style:table-column-properties style:column-width="3.1076in"/>
    </style:style>
    <style:style style:name="Table78" style:family="table">
      <style:table-properties style:width="3.875in" fo:margin-left="1.8819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Row86" style:family="table-row">
      <style:table-row-properties fo:keep-together="always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北教育大學國民教育學系</text:p>
          </table:table-cell>
          <table:table-cell table:style-name="TableCell8">
            <text:p text:style-name="P9">□教育創新與評鑑碩士班</text:p>
            <text:p text:style-name="P10">□教育創新與評鑑碩士在職專班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□金門班</text:p>
            <text:p text:style-name="P18">□生命教育碩士班</text:p>
            <text:p text:style-name="P19">□生命教育教學碩士學位班</text:p>
            <text:p text:style-name="P20">□生命教育碩士學位在職進修專班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更換</text:p>
          </table:table-cell>
          <table:table-cell table:style-name="TableCell31">
            <text:p text:style-name="P32"><text:span text:style-name="T33"><draw:frame draw:z-index="251657728" draw:id="id0" draw:style-name="a0" draw:name="Text Box 7" text:anchor-type="paragraph" svg:x="-2.5in" svg:y="-2.73403in" svg:width="1in" svg:height="0.625in" style:rel-width="scale" style:rel-height="scale"><draw:text-box><text:p text:style-name="P34">附件A</text:p></draw:text-box><svg:title/><svg:desc/></draw:frame></text:span></text:p>
            <text:p text:style-name="P35">□論文計畫</text:p>
          </table:table-cell>
          <table:table-cell table:style-name="TableCell36" table:number-rows-spanned="4">
            <text:p text:style-name="P37">申請表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論文計畫口試委員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論文口試委員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論文指導教授</text:p>
          </table:table-cell>
          <table:covered-table-cell>
            <text:p text:style-name="P52"/>
          </table:covered-table-cell>
        </table:table-row>
      </table:table>
      <text:p text:style-name="P53"/>
      <text:p text:style-name="P54"><text:span text:style-name="T55">研究生　　　　　因</text:span><text:span text:style-name="T56">　　　　　　　　　　　　　　　</text:span></text:p>
      <text:p text:style-name="P57">　　　　　　　　　　　　　　　　　　　　　　　　　　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□論文計畫</text:p>
          </table:table-cell>
        </table:table-row>
        <table:table-row table:style-name="TableRow63">
          <table:table-cell table:style-name="TableCell64">
            <text:p text:style-name="P65">□論文計畫口試委員</text:p>
          </table:table-cell>
        </table:table-row>
        <table:table-row table:style-name="TableRow66">
          <table:table-cell table:style-name="TableCell67">
            <text:p text:style-name="P68">□論文口試委員</text:p>
          </table:table-cell>
        </table:table-row>
        <table:table-row table:style-name="TableRow69">
          <table:table-cell table:style-name="TableCell70">
            <text:p text:style-name="P71">□論文指導教授</text:p>
          </table:table-cell>
        </table:table-row>
      </table:table>
      <text:p text:style-name="P72">擬請更換</text:p>
      <text:p text:style-name="P73"/>
      <text:p text:style-name="P74"/>
      <text:p text:style-name="P75">　　敬陳</text:p>
      <text:p text:style-name="P76">指導教授</text:p>
      <text:p text:style-name="P77">系所主管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申請人</text:p>
          </table:table-cell>
          <table:table-cell table:style-name="TableCell84">
            <text:p text:style-name="P85">（研究生）：　　　　　　簽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（學　號）：</text:p>
          </table:table-cell>
        </table:table-row>
      </table:table>
      <text:p text:style-name="P90"><text:span text:style-name="T91">中華民國　　　　　年　　　　　月</text:span><text:span text:style-name="T92">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二</dc:title>
    <meta:initial-creator>user</meta:initial-creator>
    <dc:creator>USER</dc:creator>
    <meta:creation-date>2020-03-23T03:14:00Z</meta:creation-date>
    <dc:date>2020-03-23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