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margin-right="-0.038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125%"/>
    </style:style>
    <style:style style:name="T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25%"/>
    </style:style>
    <style:style style:name="T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25%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25%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25%"/>
    </style:style>
    <style:style style:name="T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125%" fo:margin-left="0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清單段落" style:family="paragraph">
      <style:paragraph-properties fo:line-height="125%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line-height="125%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清單段落" style:family="paragraph">
      <style:paragraph-properties fo:text-align="justify" fo:margin-left="0.5937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text-align="justify" fo:margin-left="0.5937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justify" fo:margin-left="0.5937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text-align="justify" fo:margin-left="0.5937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margin-left="0.5937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line-height="125%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margin-left="0.593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margin-left="0.5937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left="0.5937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113" style:parent-style-name="清單段落" style:family="paragraph">
      <style:paragraph-properties fo:margin-left="0.5937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114" style:parent-style-name="內文" style:family="paragraph">
      <style:paragraph-properties fo:text-align="center" fo:margin-top="0.125in" fo:margin-bottom="0.12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in" svg:height="0.625in" style:rel-width="scale" style:rel-height="scale"><draw:text-box><text:p text:style-name="P3">附件B</text:p></draw:text-box><svg:title/><svg:desc/></draw:frame></text:span><text:span text:style-name="T4">國立臺北教育大學教育學系</text:span><text:span text:style-name="T5"><text:s/></text:span><text:span text:style-name="T6">論文計畫</text:span><text:span text:style-name="T7">/</text:span><text:span text:style-name="T8">學位論文</text:span><text:span text:style-name="T9">口試紀錄表</text:span></text:p>
      <text:p text:style-name="P10"><text:span text:style-name="T11"></text:span><text:span text:style-name="T12">研究生</text:span><text:span text:style-name="T13">：</text:span><text:span text:style-name="T14"><text:s text:c="6"/></text:span><text:span text:style-name="T15"><text:s text:c="3"/></text:span><text:span text:style-name="T16"><text:s/></text:span><text:span text:style-name="T17"><text:s text:c="3"/></text:span><text:span text:style-name="T18"><text:s/></text:span><text:span text:style-name="T19"><text:s/></text:span><text:span text:style-name="T20">班別：</text:span><text:span text:style-name="T21"><text:s text:c="13"/></text:span><text:span text:style-name="T22"><text:s text:c="5"/></text:span><text:span text:style-name="T23"><text:s/></text:span><text:span text:style-name="T24"><text:s text:c="2"/></text:span><text:span text:style-name="T25">學號：</text:span><text:span text:style-name="T26"><text:s text:c="13"/></text:span></text:p>
      <text:p text:style-name="P27"><text:span text:style-name="T28"></text:span><text:span text:style-name="T29">口試地點：</text:span><text:span text:style-name="T30"><text:s text:c="7"/></text:span><text:span text:style-name="T31"><text:s/></text:span><text:span text:style-name="T32"><text:s text:c="3"/></text:span><text:span text:style-name="T33"><text:s/></text:span><text:span text:style-name="T34"><text:s/></text:span><text:span text:style-name="T35">時間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4"/></text:span><text:span text:style-name="T43">時</text:span><text:span text:style-name="T44"><text:s text:c="4"/></text:span><text:span text:style-name="T45">分</text:span><text:span text:style-name="T46">至</text:span><text:span text:style-name="T47"><text:s text:c="4"/></text:span><text:span text:style-name="T48">時</text:span><text:span text:style-name="T49"><text:s text:c="4"/></text:span><text:span text:style-name="T50">分</text:span></text:p>
      <text:p text:style-name="P51"><text:span text:style-name="T52"></text:span><text:span text:style-name="T53">指導教授：</text:span><text:span text:style-name="T54"><text:s text:c="11"/></text:span></text:p>
      <text:p text:style-name="P55"><text:span text:style-name="T56"></text:span><text:span text:style-name="T57">論文計畫題目：</text:span><text:span text:style-name="T58"><text:s text:c="20"/></text:span><text:span text:style-name="T59"><text:s text:c="21"/></text:span><text:span text:style-name="T60"><text:s text:c="10"/></text:span><text:span text:style-name="T61"><text:s text:c="5"/></text:span></text:p>
      <text:p text:style-name="P62"><text:span text:style-name="T63"></text:span><text:span text:style-name="T64">記錄</text:span><text:span text:style-name="T65">者</text:span><text:span text:style-name="T66">：</text:span><text:span text:style-name="T67"><text:s text:c="13"/></text:span></text:p>
      <text:p text:style-name="P68"><text:span text:style-name="T69"></text:span><text:span text:style-name="T70">口試委員之提問與建議：</text:span></text:p>
      <text:p text:style-name="P71"><text:span text:style-name="T72">一</text:span><text:span text:style-name="T73">、</text:span><text:span text:style-name="T74"><text:s text:c="9"/></text:span><text:span text:style-name="T75">教授</text:span></text:p>
      <text:p text:style-name="P76">(一)</text:p>
      <text:p text:style-name="P77"/>
      <text:p text:style-name="P78"/>
      <text:p text:style-name="P79"><text:span text:style-name="T80">(二)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二</text:span><text:span text:style-name="T88">、</text:span><text:span text:style-name="T89"><text:s text:c="9"/></text:span><text:span text:style-name="T90">教授</text:span></text:p>
      <text:p text:style-name="P91">(一)</text:p>
      <text:p text:style-name="P92"/>
      <text:p text:style-name="P93"/>
      <text:p text:style-name="P94"><text:span text:style-name="T95">(二)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三</text:span><text:span text:style-name="T103">、</text:span><text:span text:style-name="T104"><text:s text:c="9"/></text:span><text:span text:style-name="T105">教授</text:span></text:p>
      <text:p text:style-name="P106">(一)</text:p>
      <text:p text:style-name="P107"/>
      <text:p text:style-name="P108"/>
      <text:p text:style-name="P109">(二)</text:p>
      <text:p text:style-name="P110"/>
      <text:p text:style-name="P111"/>
      <text:p text:style-name="P112"/>
      <text:p text:style-name="P113"/>
      <text:p text:style-name="P114"><text:span text:style-name="T115">口試結束，</text:span><text:span text:style-name="T116">經三位口試委員討論，修正後通過，再予指導教授對建議部分進行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909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計畫口試紀錄表</dc:title>
    <meta:initial-creator>NTNU</meta:initial-creator>
    <dc:creator>USER</dc:creator>
    <meta:creation-date>2020-03-23T03:14:00Z</meta:creation-date>
    <dc:date>2020-03-23T03:14:00Z</dc:date>
    <meta:print-date>2012-01-13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