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3333in" fo:text-indent="0.222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3333in" fo:text-indent="0.222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1944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2.368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2.3277in"/>
    </style:style>
    <style:style style:name="Table9" style:family="table">
      <style:table-properties style:width="6in" fo:margin-left="-0.1055in" table:align="center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6111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87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 fo:language="en" fo:country="US" style:language-asian="zh" style:country-asian="TW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2.721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left="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10</text:span></text:p>
      <text:p text:style-name="P4"/>
      <text:p text:style-name="P5"><text:span text:style-name="T6">國立臺北教育大學 教育學系<text:s/></text:span><text:span text:style-name="T7">碩士學位考試總評分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</text:p>
            <text:p text:style-name="P26">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口試</text:p>
            <text:p text:style-name="P32">時間</text:p>
          </table:table-cell>
          <table:table-cell table:style-name="TableCell33" table:number-columns-spanned="3">
            <text:p text:style-name="P34"><text:s text:c="4"/>年　　月　 <text:s/>日　　時　　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審查</text:p>
            <text:p text:style-name="P38">結果</text:p>
          </table:table-cell>
          <table:table-cell table:style-name="TableCell39" table:number-columns-spanned="3">
            <text:p text:style-name="P40">□通過</text:p>
            <text:p text:style-name="P41">□通過，但需參納評審意見修改，並經指導教授同意</text:p>
            <text:p text:style-name="P42">□通過，論文需參納評審意見修改，並經過所有評審教授同意</text:p>
            <text:p text:style-name="P43">□不通過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總平均</text:p>
            <text:p text:style-name="P47">分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綜　合　審　查　意　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><text:span text:style-name="T57">口試委員主席：</text:span><text:span text:style-name="T58">　　　　　　　　　　　　　　　　　　　　　</text:span></text:p>
      <text:p text:style-name="P59"><text:span text:style-name="T60">　　審查教授：</text:span><text:span text:style-name="T61">　　　　　　　　　　　　　　　　　　　　　</text:span></text:p>
      <text:p text:style-name="P62"><text:span text:style-name="T63">　　指導教授：</text:span><text:span text:style-name="T64">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9833in" fo:text-indent="0.01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0</dc:title>
    <meta:initial-creator>USER</meta:initial-creator>
    <dc:creator>USER</dc:creator>
    <meta:creation-date>2020-03-23T03:12:00Z</meta:creation-date>
    <dc:date>2020-03-23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