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fo:line-height="150%" fo:text-indent="0.5in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28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29" style:parent-style-name="內文" style:family="paragraph">
      <style:paragraph-properties fo:text-indent="4.5in"/>
      <style:text-properties style:font-name-asian="標楷體" fo:font-size="16pt" style:font-size-asian="16pt"/>
    </style:style>
    <style:style style:name="P30" style:parent-style-name="內文" style:family="paragraph">
      <style:paragraph-properties fo:text-indent="4.5in"/>
      <style:text-properties style:font-name-asian="標楷體" fo:font-size="16pt" style:font-size-asian="16pt"/>
    </style:style>
    <style:style style:name="P31" style:parent-style-name="內文" style:family="paragraph">
      <style:paragraph-properties fo:text-indent="4.5in"/>
      <style:text-properties style:font-name-asian="標楷體" fo:font-size="16pt" style:font-size-asian="16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TableColumn34" style:family="table-column">
      <style:table-column-properties style:column-width="1.2479in"/>
    </style:style>
    <style:style style:name="TableColumn35" style:family="table-column">
      <style:table-column-properties style:column-width="3.1076in"/>
    </style:style>
    <style:style style:name="Table33" style:family="table">
      <style:table-properties style:width="4.3555in" fo:margin-left="2.0194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6pt" style:font-size-asian="16pt"/>
    </style:style>
    <style:style style:name="TableRow41" style:family="table-row">
      <style:table-row-properties fo:keep-together="always"/>
    </style:style>
    <style:style style:name="P42" style:parent-style-name="內文" style:family="paragraph">
      <style:text-properties style:font-name-asian="標楷體" fo:font-size="16pt" style:font-size-asian="16pt"/>
    </style:style>
    <style:style style:name="TableCell43" style:family="table-cell">
      <style:table-cell-properties fo:border="non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6pt" style:font-size-asian="16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non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6pt" style:font-size-asian="16pt"/>
    </style:style>
    <style:style style:name="TableCell48" style:family="table-cell">
      <style:table-cell-properties fo:border="none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6pt" style:font-size-asian="16pt"/>
    </style:style>
    <style:style style:name="P50" style:parent-style-name="內文" style:family="paragraph">
      <style:paragraph-properties fo:text-indent="4.5in"/>
      <style:text-properties style:font-name-asian="標楷體" fo:font-size="16pt" style:font-size-asian="16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附件1</text:span><text:span text:style-name="T3">2</text:span></text:p>
      <text:p text:style-name="P4"><text:span text:style-name="T5">國立臺北教育大學國民教育學系</text:span><text:span text:style-name="T6"><text:s text:c="3"/></text:span><text:span text:style-name="T7">碩士</text:span><text:span text:style-name="T8">論文修正延緩申請表</text:span></text:p>
      <text:p text:style-name="P9"/>
      <text:p text:style-name="P10"><text:span text:style-name="T11">研究生</text:span><text:span text:style-name="T12">　　　</text:span><text:span text:style-name="T13">　　　</text:span><text:span text:style-name="T14">　　</text:span><text:span text:style-name="T15">（學號：　　　　</text:span><text:span text:style-name="T16">　　　</text:span><text:span text:style-name="T17">　　　）</text:span><text:span text:style-name="T18">因</text:span><text:span text:style-name="T19">　　　　　　　　　　　　　</text:span><text:span text:style-name="T20">　　　　　</text:span><text:span text:style-name="T21">　　　</text:span><text:span text:style-name="T22">　　　　　，</text:span></text:p>
      <text:p text:style-name="P23"><text:span text:style-name="T24">擬申請延緩</text:span><text:span text:style-name="T25">論文修正</text:span><text:span text:style-name="T26">期限，並了解若因論文修正之延緩，致影響辦理離校與畢業之時間，悉依學校規定辦理。</text:span></text:p>
      <text:p text:style-name="P27">　　敬陳</text:p>
      <text:p text:style-name="P28">系所主管</text:p>
      <text:p text:style-name="P29"/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申請人</text:p>
          </table:table-cell>
          <table:table-cell table:style-name="TableCell39">
            <text:p text:style-name="P40">（研究生）：　　　　　　簽章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（聯絡電話）：</text:p>
          </table:table-cell>
        </table:table-row>
        <table:table-row table:style-name="TableRow45">
          <table:table-cell table:style-name="TableCell46">
            <text:p text:style-name="P47">指導教授</text:p>
          </table:table-cell>
          <table:table-cell table:style-name="TableCell48">
            <text:p text:style-name="P49">　　　　　　　　　　　簽章</text:p>
          </table:table-cell>
        </table:table-row>
      </table:table>
      <text:p text:style-name="P50"/>
      <text:p text:style-name="P51"><text:span text:style-name="T52">中華民國　　　</text:span><text:span text:style-name="T53">年</text:span><text:span text:style-name="T54">　　　月</text:span><text:span text:style-name="T55">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十二</dc:title>
    <meta:initial-creator>user</meta:initial-creator>
    <dc:creator>USER</dc:creator>
    <meta:creation-date>2020-03-23T03:13:00Z</meta:creation-date>
    <dc:date>2020-03-23T03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