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3333in" fo:text-indent="0.1944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2.368in"/>
    </style:style>
    <style:style style:name="TableColumn11" style:family="table-column">
      <style:table-column-properties style:column-width="0.6791in"/>
    </style:style>
    <style:style style:name="TableColumn12" style:family="table-column">
      <style:table-column-properties style:column-width="2.3277in"/>
    </style:style>
    <style:style style:name="Table8" style:family="table">
      <style:table-properties style:width="6in" fo:margin-left="-0.1055in" table:align="center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11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text-indent="0.7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87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end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2.9986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<text:span text:style-name="T5">國立臺北教育大學 教育學系<text:s/></text:span><text:span text:style-name="T6">碩士論文計畫總評分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</text:p>
            <text:p text:style-name="P25">題目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口試</text:p>
            <text:p text:style-name="P32">時間</text:p>
          </table:table-cell>
          <table:table-cell table:style-name="TableCell33" table:number-columns-spanned="3">
            <text:p text:style-name="P34">年　　月　　日　　時　　分至　　時　　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審查</text:p>
            <text:p text:style-name="P38">結果</text:p>
          </table:table-cell>
          <table:table-cell table:style-name="TableCell39" table:number-columns-spanned="3">
            <text:p text:style-name="P40">□通過</text:p>
            <text:p text:style-name="P41">□通過，但需參納評審意見修改，並經指導教授同意</text:p>
            <text:p text:style-name="P42">□不通過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總平均</text:p>
            <text:p text:style-name="P46">分數</text:p>
          </table:table-cell>
          <table:table-cell table:style-name="TableCell47" table:number-columns-spanned="3">
            <text:p text:style-name="P48"/>
            <text:p text:style-name="P49"><text:span text:style-name="T50">（本論文計畫口試是否評分，尊重口試委員會主席裁定）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綜　合　審　查　意　見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內文"><text:span text:style-name="T57">口試委員</text:span><text:span text:style-name="T58">會</text:span><text:span text:style-name="T59">主席：</text:span><text:span text:style-name="T60">　　　　　　　　　　　　　　　　　　　　</text:span></text:p>
      <text:p text:style-name="內文"><text:span text:style-name="T61">　　</text:span><text:span text:style-name="T62"><text:s text:c="2"/></text:span><text:span text:style-name="T63">審查教授：</text:span><text:span text:style-name="T64">　　　　　　　　　　　　　　　　　　　　</text:span></text:p>
      <text:p text:style-name="內文"><text:span text:style-name="T65">　</text:span><text:span text:style-name="T66"><text:s text:c="2"/></text:span><text:span text:style-name="T67">　指導教授：</text:span><text:span text:style-name="T68">　　　　　　　　　　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5</dc:title>
    <meta:initial-creator>user</meta:initial-creator>
    <dc:creator>USER</dc:creator>
    <meta:creation-date>2020-03-23T03:11:00Z</meta:creation-date>
    <dc:date>2020-03-23T03:11:00Z</dc:date>
    <meta:print-date>2005-10-26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