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1.252in" style:use-optimal-column-width="false"/>
    </style:style>
    <style:style style:name="TableColumn15" style:family="table-column">
      <style:table-column-properties style:column-width="0.5541in" style:use-optimal-column-width="false"/>
    </style:style>
    <style:style style:name="TableColumn16" style:family="table-column">
      <style:table-column-properties style:column-width="2.3201in" style:use-optimal-column-width="false"/>
    </style:style>
    <style:style style:name="Table10" style:family="table">
      <style:table-properties style:width="6.7694in" fo:margin-left="0in" table:align="left"/>
    </style:style>
    <style:style style:name="TableRow17" style:family="table-row">
      <style:table-row-properties style:min-row-height="0.2972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3097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979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125in" fo:line-height="0.3333in" fo:text-indent="2.0416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margin-top="0.125in" fo:line-height="0.3333in" fo:text-indent="2.041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2" style:family="table-column">
      <style:table-column-properties style:column-width="0.5701in" style:use-optimal-column-width="false"/>
    </style:style>
    <style:style style:name="TableColumn73" style:family="table-column">
      <style:table-column-properties style:column-width="0.3243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3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0.875in" style:use-optimal-column-width="false"/>
    </style:style>
    <style:style style:name="Table71" style:family="table">
      <style:table-properties style:width="6.7694in" fo:margin-left="0in" table:align="left"/>
    </style:style>
    <style:style style:name="TableRow78" style:family="table-row">
      <style:table-row-properties style:min-row-height="0.44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6319in" style:use-optimal-row-height="false" fo:keep-together="always"/>
    </style:style>
    <style:style style:name="TableCell9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10" style:family="table-row">
      <style:table-row-properties style:min-row-height="0.6319in" style:use-optimal-row-height="false" fo:keep-together="always"/>
    </style:style>
    <style:style style:name="P111" style:parent-style-name="內文" style:family="paragraph">
      <style:paragraph-properties fo:line-height="0.1944in" fo:margin-left="0.0784in" fo:margin-right="0.0784in" fo:text-indent="0.5833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22" style:family="table-row">
      <style:table-row-properties style:min-row-height="0.6319in" style:use-optimal-row-height="false" fo:keep-together="always"/>
    </style:style>
    <style:style style:name="TableCell12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2222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38" style:family="table-row">
      <style:table-row-properties style:min-row-height="0.6319in" style:use-optimal-row-height="false" fo:keep-together="always"/>
    </style:style>
    <style:style style:name="P139" style:parent-style-name="內文" style:family="paragraph">
      <style:paragraph-properties fo:line-height="0.1944in" fo:margin-left="0.0784in" fo:margin-right="0.0784in" fo:text-indent="0.5833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50" style:parent-style-name="內文" style:family="paragraph">
      <style:paragraph-properties fo:margin-top="0.125in" fo:line-height="0.2222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margin-top="0.125in" fo:line-height="0.2222in" fo:text-indent="3.7777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margin-top="0.125in" fo:line-height="0.3333in"/>
      <style:text-properties style:font-name-asian="標楷體" fo:font-size="14pt" style:font-size-asian="14pt"/>
    </style:style>
    <style:style style:name="P153" style:parent-style-name="內文" style:family="paragraph">
      <style:paragraph-properties fo:margin-top="0.125in" fo:line-height="0.2222in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3</text:p>
      <text:p text:style-name="P2"><text:span text:style-name="T3">國立台北</text:span><text:span text:style-name="T4">教育大學</text:span><text:span text:style-name="T5">教育學系</text:span><text:span text:style-name="T6"><text:s text:c="2"/></text:span><text:span text:style-name="T7">碩士論文計畫審查申請表</text:span><text:span text:style-name="T8"><text:line-break/></text:span><text:span text:style-name="T9">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手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44">□確認繳交附件2、2-1至系辦</text:p>
      <text:p text:style-name="內文"/>
      <text:p text:style-name="內文"/>
      <text:p text:style-name="P45"><text:span text:style-name="T46">申請學生：</text:span><text:span text:style-name="T47">　　　　　　</text:span><text:span text:style-name="T48">（請簽名）</text:span><text:span text:style-name="T49">　</text:span><text:span text:style-name="T50">　</text:span><text:span text:style-name="T51">　</text:span><text:span text:style-name="T52">年</text:span><text:span text:style-name="T53">　</text:span><text:span text:style-name="T54">月</text:span><text:span text:style-name="T55">　</text:span><text:span text:style-name="T56">日</text:span></text:p>
      <text:p text:style-name="P57"><text:span text:style-name="T58">指導教授：</text:span><text:span text:style-name="T59">　　　　　　</text:span><text:span text:style-name="T60">（請簽名）</text:span><text:span text:style-name="T61">　</text:span><text:span text:style-name="T62">　</text:span><text:span text:style-name="T63">　</text:span><text:span text:style-name="T64">年</text:span><text:span text:style-name="T65">　</text:span><text:span text:style-name="T66">月</text:span><text:span text:style-name="T67">　</text:span><text:span text:style-name="T68">日</text:span></text:p>
      <text:p text:style-name="內文"/>
      <text:p text:style-name="P69">***********************************************************************************************</text:p>
      <text:p text:style-name="P70">論文計畫審查之口試委員推薦名單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說明</text:p>
          </table:table-cell>
          <table:table-cell table:style-name="TableCell81">
            <text:p text:style-name="P82"/>
          </table:table-cell>
          <table:table-cell table:style-name="TableCell83">
            <text:p text:style-name="P84">推薦人選</text:p>
          </table:table-cell>
          <table:table-cell table:style-name="TableCell85">
            <text:p text:style-name="P86">推薦人選之服務單位與職稱</text:p>
          </table:table-cell>
          <table:table-cell table:style-name="TableCell87">
            <text:p text:style-name="P88">推薦簽名</text:p>
          </table:table-cell>
          <table:table-cell table:style-name="TableCell89">
            <text:p text:style-name="P90">系所主管核定意見</text:p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<draw:frame draw:z-index="251657216" draw:id="id0" draw:style-name="a0" draw:name="Text Box 10" text:anchor-type="paragraph" svg:x="0in" svg:y="0.02083in" svg:width="0.625in" svg:height="1.25in" style:rel-width="scale" style:rel-height="scale"><draw:text-box><text:p text:style-name="P95">請</text:p><text:p text:style-name="P96">指導</text:p><text:p text:style-name="P97">教授</text:p><text:p text:style-name="P98"><text:span text:style-name="T99">推薦</text:span></text:p><text:p text:style-name="內文"/></draw:text-box><svg:title/><svg:desc/></draw:frame></text:span></text:p>
          </table:table-cell>
          <table:table-cell table:style-name="TableCell100">
            <text:p text:style-name="P101">0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<draw:frame draw:z-index="251658240" draw:id="id1" draw:style-name="a1" draw:name="Text Box 11" text:anchor-type="paragraph" svg:x="0in" svg:y="-0.00694in" svg:width="0.625in" svg:height="1.25in" style:rel-width="scale" style:rel-height="scale"><draw:text-box><text:p text:style-name="P126"><text:span text:style-name="T127">委請領域專家推薦</text:span></text:p></draw:text-box><svg:title/><svg:desc/></draw:frame></text:span></text:p>
          </table:table-cell>
          <table:table-cell table:style-name="TableCell128">
            <text:p text:style-name="P129">0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0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　</text:p>
      <text:p text:style-name="P151">系所主管：</text:p>
      <text:p text:style-name="P152"/>
      <text:p text:style-name="P153"><text:span text:style-name="T154">　　</text:span><text:span text:style-name="T155">　　</text:span><text:span text:style-name="T156">　　　　　　　　　　　　　</text:span><text:span text:style-name="T157"><text:s text:c="8"/></text:span><text:span text:style-name="T158">　年</text:span><text:span text:style-name="T159"><text:s/></text:span><text:span text:style-name="T160">　</text:span><text:span text:style-name="T161"><text:s/></text:span><text:span text:style-name="T162">月</text:span><text:span text:style-name="T163"><text:s/></text:span><text:span text:style-name="T164">　</text:span><text:span text:style-name="T165"><text:s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user</meta:initial-creator>
    <dc:creator>USER</dc:creator>
    <meta:creation-date>2020-03-23T03:09:00Z</meta:creation-date>
    <dc:date>2020-03-23T03:09:00Z</dc:date>
    <meta:print-date>2011-03-24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